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2.3cm" style:auto-text-indent="false"/>
    </style:style>
    <style:style style:name="P2" style:family="paragraph" style:parent-style-name="Standard">
      <style:paragraph-properties fo:margin-left="2.3cm" fo:margin-right="0cm" fo:text-indent="0cm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Referat fra møde vedr. evaluering <text:s/>af sæson 2010</text:span>.</text:p>
      <text:p text:style-name="Standard">En rigtig god sæson!</text:p>
      <text:p text:style-name="Standard">Vi havde en meget vellykket afslutning med spisning d. 27/9 – og fik ca. 15 evalueringsskemaer retur – alle med meget positive tilbagemeldinger.</text:p>
      <text:p text:style-name="Standard">Hvad kan vi gøre bedre til næste sæson:</text:p>
      <text:p text:style-name="Standard"><text:tab/>Få mere struktur på træningsaftnerne. </text:p>
      <text:p text:style-name="P1">Evt. lægge en plan 1 måned frem, som kan lægges på hjemmesiden.</text:p>
      <text:p text:style-name="P1">Evt. udpege en ”kaptajn” – som er ansvarlig for planlægning / struktur af instruktionen.</text:p>
      <text:p text:style-name="P1">Der kan laves et skema så rollen som kaptajn går på skift blandt instruktørerne.</text:p>
      <text:p text:style-name="P1">Lægge en plan som indeholder teknik, øvelser m.v.</text:p>
      <text:p text:style-name="P1">Komme hurtigere på vandet – og opfordre til at alle er omklædt til tiden.</text:p>
      <text:p text:style-name="P1">Evt. flytte instruktion af 10-12 årige til kl. 15.45.</text:p>
      <text:p text:style-name="P1">Lave et ideelt mærkningssystem af bådene, så det er hurtigt og nemt at finde både – også i </text:p>
      <text:p text:style-name="P1">relation til rokort-systemet. Casper arbejder på dette.</text:p>
      <text:p text:style-name="P1">Vi foreslår at man laver en udmeldelsesblanket.</text:p>
      <text:p text:style-name="P1">Der må gerne rekrutteres flere instruktører. </text:p>
      <text:p text:style-name="P2">Det er meget positivt at de unge fra Fortius er aktive i instruktionen og de skal hurtigst muligt tilbydes instruktørkursus.</text:p>
      <text:p text:style-name="P2"/>
      <text:p text:style-name="P2">Klubbens nye både bliver hurtigt ”slidt”. Evt. lave regler for, at det kun er øvede roere, som må ro i nye både.</text:p>
      <text:p text:style-name="Standard">Heidi laver liste med KM statistik for sæsonen i B og U.</text:p>
      <text:p text:style-name="Standard">Helle bestiller krus til alle som har roet 50 km og derover.</text:p>
      <text:p text:style-name="Standard">Anton laver diplom til dem, som har roet &lt; 50 km.</text:p>
      <text:p text:style-name="Standard">Krus og diplomer udleveres til hyggeaften d. 8/11 kl. 19 – hvor Anna og Karoline bager kager. Helle køber kakao.</text:p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Times New Roman" fo:font-size="12pt" fo:language="da" fo:country="DK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da" fo:country="DK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Standardskrifttype_20_i_20_afsnit" style:display-name="Standardskrifttype i afsni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lsen</meta:initial-creator>
    <meta:creation-date>2010-10-04T20:47:00</meta:creation-date>
    <dc:creator>Olsen</dc:creator>
    <dc:date>2010-10-04T21:04:00</dc:date>
    <meta:editing-cycles>2</meta:editing-cycles>
    <meta:editing-duration>PT00H17M00S</meta:editing-duration>
    <meta:document-statistic meta:table-count="0" meta:image-count="0" meta:object-count="0" meta:page-count="2" meta:paragraph-count="21" meta:word-count="256" meta:character-count="1448"/>
    <meta:generator>OpenOffice.org/3.2$Linux OpenOffice.org_project/320m19$Build-9505</meta:generator>
    <meta:user-defined meta:name="Info 1"/>
    <meta:user-defined meta:name="Info 2"/>
    <meta:user-defined meta:name="Info 3"/>
    <meta:user-defined meta:name="Info 4"/>
  </office:meta>
</office:document-meta>
</file>