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inion" svg:font-family="Minion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2pt" fo:language="da" fo:country="DK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da" fo:country="DK" style:font-size-asian="12pt" style:font-size-complex="12pt"/>
    </style:style>
    <style:style style:name="P4" style:family="paragraph" style:parent-style-name="Standard">
      <style:text-properties fo:font-size="12pt" fo:language="da" fo:country="DK" fo:font-weight="bold" style:font-size-asian="12pt" style:font-weight-asian="bold" style:font-size-complex="12pt"/>
    </style:style>
    <style:style style:name="P5" style:family="paragraph" style:parent-style-name="Standard" style:list-style-name="WW8Num1">
      <style:text-properties fo:font-size="12pt" fo:language="da" fo:country="DK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da" fo:country="DK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.423cm"/>
      <style:text-properties fo:language="da" fo:country="DK"/>
    </style:style>
    <style:style style:name="P8" style:family="paragraph" style:parent-style-name="Standard" style:master-page-name="Standard">
      <style:paragraph-properties style:page-number="auto"/>
      <style:text-properties fo:font-size="16pt" fo:language="da" fo:country="DK" fo:font-weight="bold" style:font-size-asian="16pt" style:font-weight-asian="bold" style:font-size-complex="16pt"/>
    </style:style>
    <style:style style:name="P9" style:family="paragraph" style:parent-style-name="Normal_20__28_Web_29_">
      <style:text-properties fo:language="da" fo:country="DK" fo:font-style="italic" style:font-style-asian="italic" style:font-style-complex="italic"/>
    </style:style>
    <style:style style:name="P10" style:family="paragraph" style:parent-style-name="Normal_20__28_Web_29_" style:list-style-name="WW8Num2">
      <style:text-properties fo:language="da" fo:country="DK" fo:font-style="italic" style:font-style-asian="italic" style:font-style-complex="italic"/>
    </style:style>
    <style:style style:name="P11" style:family="paragraph" style:parent-style-name="Normal_20__28_Web_29_" style:list-style-name="WW8Num2">
      <style:paragraph-properties fo:margin-top="0cm" fo:margin-bottom="0.21cm"/>
      <style:text-properties fo:language="da" fo:country="DK" fo:font-style="italic" style:font-style-asian="italic" style:font-style-complex="italic"/>
    </style:style>
    <style:style style:name="P12" style:family="paragraph" style:parent-style-name="Normal_20__28_Web_29_" style:list-style-name="WW8Num2">
      <style:paragraph-properties fo:margin-top="0cm" fo:margin-bottom="0.21cm"/>
      <style:text-properties fo:font-style="italic" style:font-style-asian="italic" style:font-style-complex="italic"/>
    </style:style>
    <style:style style:name="P13" style:family="paragraph" style:parent-style-name="Normal_20__28_Web_29_" style:list-style-name="WW8Num2">
      <style:paragraph-properties fo:margin-top="0cm" fo:margin-bottom="0.494cm"/>
      <style:text-properties fo:font-style="italic" style:font-style-asian="italic" style:font-style-complex="italic"/>
    </style:style>
    <style:style style:name="T1" style:family="text">
      <style:text-properties fo:language="da" fo:country="DK"/>
    </style:style>
    <style:style style:name="T2" style:family="text">
      <style:text-properties fo:language="da" fo:country="DK" fo:font-style="italic" style:font-style-asian="italic" style:font-style-complex="italic"/>
    </style:style>
    <style:style style:name="T3" style:family="text">
      <style:text-properties fo:language="da" fo:country="DK" fo:font-style="italic" style:font-name-asian="Times New Roman" style:font-style-asian="italic" style:font-style-complex="italic"/>
    </style:style>
    <style:style style:name="T4" style:family="text">
      <style:text-properties fo:language="da" fo:country="DK" style:font-name-asian="Times New Roman"/>
    </style:style>
    <style:style style:name="T5" style:family="text">
      <style:text-properties style:font-name-asian="Minion"/>
    </style:style>
    <style:style style:name="T6" style:family="text">
      <style:text-properties fo:font-size="12pt" fo:language="da" fo:country="DK" style:font-size-asian="12pt" style:font-size-complex="12pt"/>
    </style:style>
    <style:style style:name="T7" style:family="text">
      <style:text-properties fo:font-size="12pt" fo:language="da" fo:country="DK" style:font-name-asian="Minion" style:font-size-asian="12pt" style:font-size-complex="12pt"/>
    </style:style>
    <style:style style:name="T8" style:family="text">
      <style:text-properties fo:font-size="12pt" fo:language="da" fo:country="DK" fo:font-weight="bold" style:font-size-asian="12pt" style:font-weight-asian="bold" style:font-size-complex="12pt"/>
    </style:style>
    <style:style style:name="T9" style:family="text">
      <style:text-properties fo:font-size="12pt" fo:language="da" fo:country="DK" fo:font-weight="bold" style:font-name-asian="Minion" style:font-size-asian="12pt" style:font-weight-asian="bold" style:font-size-complex="12pt"/>
    </style:style>
    <style:style style:name="T10" style:family="text">
      <style:text-properties fo:font-size="12pt" fo:language="da" fo:country="DK" fo:font-style="italic" style:font-size-asian="12pt" style:font-style-asian="italic" style:font-size-complex="12pt"/>
    </style:style>
    <style:style style:name="T11" style:family="text">
      <style:text-properties fo:font-size="12pt" fo:language="da" fo:country="DK" fo:font-style="italic" style:font-name-asian="Minion" style:font-size-asian="12pt" style:font-style-asian="italic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color="#ff0000" fo:font-size="12pt" fo:language="da" fo:country="DK" fo:font-weight="bold" style:font-name-asian="Minion" style:font-size-asian="12pt" style:font-weight-asian="bold" style:font-size-complex="12pt"/>
    </style:style>
    <text:list-style style:name="L1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bookmark-end text:name="_GoBack"/>Generalforsamling<text:span text:style-name="T5"> </text:span>i<text:span text:style-name="T5"> </text:span>HvK<text:span text:style-name="T5"> </text:span>d.<text:span text:style-name="T5"> </text:span>26.<text:span text:style-name="T5"> </text:span>oktober<text:span text:style-name="T5"> </text:span>2011</text:p>
      <text:p text:style-name="Standard"><text:span text:style-name="T6">Antal</text:span><text:span text:style-name="T7"> </text:span><text:span text:style-name="T6">tilstede:</text:span><text:span text:style-name="T7"> </text:span><text:span text:style-name="T6">51</text:span></text:p>
      <text:list xml:id="list1906312552" text:style-name="WW8Num1">
        <text:list-item>
          <text:p text:style-name="P1"><text:span text:style-name="T8">D</text:span><text:span text:style-name="T8">irigent</text:span><text:span text:style-name="T6">:</text:span><text:span text:style-name="T7"> </text:span></text:p>
        </text:list-item>
      </text:list>
      <text:p text:style-name="P2">Keld<text:span text:style-name="T5"> </text:span>Broksø.<text:span text:style-name="T5"> </text:span>Det<text:span text:style-name="T5"> </text:span>konstateredes<text:span text:style-name="T5"> </text:span>at<text:span text:style-name="T5"> </text:span>generalforsamlingen<text:span text:style-name="T5"> </text:span>er<text:span text:style-name="T5"> </text:span>lovligt<text:span text:style-name="T5"> </text:span>indkaldt.<text:span text:style-name="T5"> </text:span>Stemmeberettigede<text:span text:style-name="T5"> </text:span>er<text:span text:style-name="T5"> </text:span>dem,<text:span text:style-name="T5"> </text:span>der<text:span text:style-name="T5"> </text:span>har<text:span text:style-name="T5"> </text:span>været<text:span text:style-name="T5"> </text:span>medlem<text:span text:style-name="T5"> </text:span>i<text:span text:style-name="T5"> </text:span>mere<text:span text:style-name="T5"> </text:span>end<text:span text:style-name="T5"> </text:span>6<text:span text:style-name="T5"> </text:span>mdr.</text:p>
      <text:p text:style-name="P4">2.<text:span text:style-name="T5"> </text:span>Stemmetællere:<text:span text:style-name="T5"> <text:s/></text:span></text:p>
      <text:p text:style-name="Standard"><text:span text:style-name="T6">Lars</text:span><text:span text:style-name="T7"> </text:span><text:span text:style-name="T6">Broberg</text:span><text:span text:style-name="T7"> </text:span><text:span text:style-name="T6">og</text:span><text:span text:style-name="T7"> </text:span><text:span text:style-name="T6">Dan</text:span><text:span text:style-name="T7"> </text:span><text:span text:style-name="T6">Larsen</text:span></text:p>
      <text:list xml:id="list2007393056" text:continue-numbering="true" text:style-name="WW8Num1">
        <text:list-item>
          <text:p text:style-name="P5">Formanden<text:span text:style-name="T5"> </text:span>aflægger<text:span text:style-name="T5"> </text:span>beretning:<text:span text:style-name="T5"> </text:span></text:p>
        </text:list-item>
      </text:list>
      <text:p text:style-name="P7">Som<text:span text:style-name="T5"> </text:span>lovet<text:span text:style-name="T5"> </text:span>på<text:span text:style-name="T5"> </text:span>generalforsamlingen<text:span text:style-name="T5"> </text:span>sender<text:span text:style-name="T5"> </text:span>jeg<text:span text:style-name="T5"> </text:span>der<text:span text:style-name="T5"> </text:span>her<text:span text:style-name="T5"> </text:span>den<text:span text:style-name="T5"> </text:span>korte,<text:span text:style-name="T5"> </text:span>mundtlige<text:span text:style-name="T5"> </text:span>beretning,<text:span text:style-name="T5"> </text:span>der<text:span text:style-name="T5"> </text:span>var<text:span text:style-name="T5"> </text:span>supplement<text:span text:style-name="T5"> </text:span>til<text:span text:style-name="T5"> </text:span>den<text:span text:style-name="T5"> </text:span>skriftlige<text:span text:style-name="T5"> </text:span>i<text:span text:style-name="T5"> </text:span>Nyhedsbrevet.</text:p>
      <text:p text:style-name="P9">Skriftig<text:span text:style-name="T12"> </text:span>beretning<text:span text:style-name="T12"> </text:span>er<text:span text:style-name="T12"> </text:span>udsendt<text:span text:style-name="T12"> </text:span>med<text:span text:style-name="T12"> </text:span>Nyhedsbrevet,<text:span text:style-name="T12"> </text:span>men<text:span text:style-name="T12"> </text:span>jeg<text:span text:style-name="T12"> </text:span>vil<text:span text:style-name="T12"> </text:span>gerne<text:span text:style-name="T12"> </text:span>knytte<text:span text:style-name="T12"> </text:span>nogle<text:span text:style-name="T12"> </text:span>kommentarer:</text:p>
      <text:p text:style-name="P9">Nuværende<text:span text:style-name="T12"> </text:span>klubhus<text:span text:style-name="T12"> </text:span>er<text:span text:style-name="T12"> </text:span>fra<text:span text:style-name="T12"> </text:span>1976,<text:span text:style-name="T12"> </text:span>og<text:span text:style-name="T12"> </text:span>har<text:span text:style-name="T12"> </text:span>igennem<text:span text:style-name="T12"> </text:span>tiderne<text:span text:style-name="T12"> </text:span>haft<text:span text:style-name="T12"> </text:span>flere<text:span text:style-name="T12"> </text:span>store<text:span text:style-name="T12"> </text:span>udvidelser,<text:span text:style-name="T12"> </text:span>og<text:span text:style-name="T12"> </text:span>løbende<text:span text:style-name="T12"> </text:span>modernisering<text:span text:style-name="T12"> – </text:span>og<text:span text:style-name="T12"> </text:span>vi<text:span text:style-name="T12"> </text:span>er<text:span text:style-name="T12"> </text:span>blevet<text:span text:style-name="T12"> </text:span>rigtigt<text:span text:style-name="T12"> </text:span>mange<text:span text:style-name="T12"> </text:span>medlemmer!<text:span text:style-name="T12"> </text:span>Klubben<text:span text:style-name="T12"> </text:span>bruges<text:span text:style-name="T12"> </text:span>meget,<text:span text:style-name="T12"> </text:span>og<text:span text:style-name="T12"> </text:span>det<text:span text:style-name="T12"> </text:span>er<text:span text:style-name="T12"> </text:span>naturligt<text:span text:style-name="T12"> </text:span>med<text:span text:style-name="T12"> </text:span>et<text:span text:style-name="T12"> </text:span>slid,<text:span text:style-name="T12"> </text:span>og<text:span text:style-name="T12"> </text:span>tidens<text:span text:style-name="T12"> </text:span>tand<text:span text:style-name="T12"> </text:span>gnaver<text:span text:style-name="T12"> </text:span>også<text:span text:style-name="T12"> </text:span>stille<text:span text:style-name="T12"> </text:span>og<text:span text:style-name="T12"> </text:span>roligt.</text:p>
      <text:p text:style-name="Normal_20__28_Web_29_"><text:span text:style-name="T2">Det</text:span><text:span text:style-name="T3"> </text:span><text:span text:style-name="T2">nedsatte</text:span><text:span text:style-name="T3"> </text:span><text:span text:style-name="T2">Forskønnelsesudvalg</text:span><text:span text:style-name="T4"> </text:span><text:span text:style-name="T1">har</text:span><text:span text:style-name="T4"> </text:span><text:span text:style-name="T1">barslet</text:span><text:span text:style-name="T4"> </text:span><text:span text:style-name="T1">med</text:span><text:span text:style-name="T4"> </text:span><text:span text:style-name="T1">flere</text:span><text:span text:style-name="T4"> </text:span><text:span text:style-name="T1">rigtigt</text:span><text:span text:style-name="T4"> </text:span><text:span text:style-name="T1">gode</text:span><text:span text:style-name="T4"> </text:span><text:span text:style-name="T1">tiltag:</text:span></text:p>
      <text:list xml:id="list259067974" text:style-name="WW8Num2">
        <text:list-item>
          <text:p text:style-name="P10">Rottesikring<text:span text:style-name="T12"> – </text:span>der<text:span text:style-name="T12"> </text:span>er<text:span text:style-name="T12"> </text:span>observeret<text:span text:style-name="T12"> </text:span>rotter<text:span text:style-name="T12"> </text:span>der<text:span text:style-name="T12"> </text:span>kan<text:span text:style-name="T12"> </text:span>komme<text:span text:style-name="T12"> </text:span>ind<text:span text:style-name="T12"> </text:span>under<text:span text:style-name="T12"> </text:span>huset,<text:span text:style-name="T12"> </text:span>og<text:span text:style-name="T12"> </text:span>det<text:span text:style-name="T12"> </text:span>skal<text:span text:style-name="T12"> </text:span>stoppes</text:p>
        </text:list-item>
        <text:list-item>
          <text:p text:style-name="P11">Taget<text:span text:style-name="T12"> </text:span>skal<text:span text:style-name="T12"> </text:span>repareres<text:span text:style-name="T12"> </text:span>og<text:span text:style-name="T12"> </text:span>der<text:span text:style-name="T12"> </text:span>skal<text:span text:style-name="T12"> </text:span>isoleres<text:span text:style-name="T12"> </text:span>under<text:span text:style-name="T12"> </text:span>taget</text:p>
        </text:list-item>
        <text:list-item>
          <text:p text:style-name="P12">Nye<text:span text:style-name="T12"> </text:span>døre<text:span text:style-name="T12"> </text:span>i<text:span text:style-name="T12"> </text:span>saunaen</text:p>
        </text:list-item>
        <text:list-item>
          <text:p text:style-name="P11">Udskiftning<text:span text:style-name="T12"> </text:span>af<text:span text:style-name="T12"> </text:span>vinduer<text:span text:style-name="T12"> – </text:span>energiruder<text:span text:style-name="T12"> – </text:span>hvor<text:span text:style-name="T12"> </text:span>der<text:span text:style-name="T12"> </text:span>trænges</text:p>
        </text:list-item>
        <text:list-item>
          <text:p text:style-name="P12">Grill</text:p>
        </text:list-item>
        <text:list-item>
          <text:p text:style-name="P13">Gangen<text:span text:style-name="T12"> </text:span>gøres<text:span text:style-name="T12"> </text:span>i<text:span text:style-name="T12"> </text:span>stand.</text:p>
        </text:list-item>
      </text:list>
      <text:p text:style-name="P9">Der<text:span text:style-name="T12"> </text:span>sidder<text:span text:style-name="T12"> </text:span>meget<text:span text:style-name="T12"> </text:span>kompetente<text:span text:style-name="T12"> </text:span>folk<text:span text:style-name="T12"> </text:span>i<text:span text:style-name="T12"> </text:span>udvalget,<text:span text:style-name="T12"> </text:span>og<text:span text:style-name="T12"> </text:span>personligt<text:span text:style-name="T12"> </text:span>vil<text:span text:style-name="T12"> </text:span>jeg<text:span text:style-name="T12"> </text:span>gerne<text:span text:style-name="T12"> </text:span>have<text:span text:style-name="T12"> </text:span>udarbejdet<text:span text:style-name="T12"> </text:span>en<text:span text:style-name="T12"> </text:span>liste<text:span text:style-name="T12"> </text:span>over<text:span text:style-name="T12"> </text:span>hvilke<text:span text:style-name="T12"> </text:span>arbejdsopgaver<text:span text:style-name="T12"> </text:span>der<text:span text:style-name="T12"> </text:span>skal<text:span text:style-name="T12"> </text:span>foretages<text:span text:style-name="T12"> </text:span>i<text:span text:style-name="T12"> </text:span>årene<text:span text:style-name="T12"> </text:span>fremover<text:span text:style-name="T12"> – </text:span>prioriteret<text:span text:style-name="T12"> – </text:span>så<text:span text:style-name="T12"> </text:span>vi<text:span text:style-name="T12"> </text:span>om<text:span text:style-name="T12"> </text:span>nogle<text:span text:style-name="T12"> </text:span>år<text:span text:style-name="T12"> </text:span>kan<text:span text:style-name="T12"> </text:span>stå<text:span text:style-name="T12"> </text:span>med<text:span text:style-name="T12"> </text:span>en<text:span text:style-name="T12"> </text:span>næsten<text:span text:style-name="T12"> </text:span>funklende<text:span text:style-name="T12"> </text:span>ny<text:span text:style-name="T12"> </text:span>klub!</text:p>
      <text:p text:style-name="P9">Det<text:span text:style-name="T12"> </text:span>er<text:span text:style-name="T12"> </text:span>mit<text:span text:style-name="T12"> </text:span>håb,<text:span text:style-name="T12"> </text:span>at<text:span text:style-name="T12"> </text:span>I<text:span text:style-name="T12"> </text:span>som<text:span text:style-name="T12"> </text:span>medlemmer<text:span text:style-name="T12"> </text:span>vil<text:span text:style-name="T12"> </text:span>deltage<text:span text:style-name="T12"> </text:span>aktivt<text:span text:style-name="T12"> </text:span>med<text:span text:style-name="T12"> </text:span>de<text:span text:style-name="T12"> </text:span>opgaver,<text:span text:style-name="T12"> </text:span>vi<text:span text:style-name="T12"> </text:span>selv<text:span text:style-name="T12"> </text:span>kan<text:span text:style-name="T12"> </text:span>udføre,<text:span text:style-name="T12"> </text:span>og<text:span text:style-name="T12"> </text:span>jeg<text:span text:style-name="T12"> </text:span>kunne<text:span text:style-name="T12"> </text:span>forestille<text:span text:style-name="T12"> </text:span>mig<text:span text:style-name="T12"> </text:span>man<text:span text:style-name="T12"> </text:span>kunne<text:span text:style-name="T12"> </text:span>melde<text:span text:style-name="T12"> </text:span>sig<text:span text:style-name="T12"> </text:span>til<text:span text:style-name="T12"> </text:span>arbejdsopgaver,<text:span text:style-name="T12"> </text:span>når<text:span text:style-name="T12"> </text:span>de<text:span text:style-name="T12"> </text:span>slås<text:span text:style-name="T12"> </text:span>op.<text:span text:style-name="T12"> </text:span>Jeg<text:span text:style-name="T12"> </text:span>opfordrer<text:span text:style-name="T12"> </text:span>til<text:span text:style-name="T12"> </text:span>at<text:span text:style-name="T12"> </text:span>det<text:span text:style-name="T12"> </text:span>ikke<text:span text:style-name="T12"> </text:span>er<text:span text:style-name="T12"> ”</text:span>Tordenskjolds<text:span text:style-name="T12"> </text:span>soldater<text:span text:style-name="T12">” </text:span>der<text:span text:style-name="T12"> </text:span>melder<text:span text:style-name="T12"> </text:span>sig,<text:span text:style-name="T12"> </text:span>men<text:span text:style-name="T12"> </text:span>at<text:span text:style-name="T12"> </text:span>ALLE<text:span text:style-name="T12"> </text:span>giver<text:span text:style-name="T12"> </text:span>en<text:span text:style-name="T12"> </text:span>hånd<text:span text:style-name="T12"> </text:span>med<text:span text:style-name="T12"> </text:span>der<text:span text:style-name="T12"> </text:span>hvor<text:span text:style-name="T12"> </text:span>de<text:span text:style-name="T12"> </text:span>kan.<text:span text:style-name="T12"> </text:span></text:p>
      <text:p text:style-name="P9">Der<text:span text:style-name="T12"> </text:span>vil<text:span text:style-name="T12"> </text:span>formentlig<text:span text:style-name="T12"> </text:span>være<text:span text:style-name="T12"> </text:span>opgaver<text:span text:style-name="T12"> </text:span>vi<text:span text:style-name="T12"> </text:span>skal<text:span text:style-name="T12"> </text:span>betale<text:span text:style-name="T12"> </text:span>os<text:span text:style-name="T12"> </text:span>fra,<text:span text:style-name="T12"> </text:span>men<text:span text:style-name="T12"> </text:span>penge<text:span text:style-name="T12"> </text:span>kan<text:span text:style-name="T12"> </text:span>kun<text:span text:style-name="T12"> </text:span>bruges<text:span text:style-name="T12"> </text:span>en<text:span text:style-name="T12"> </text:span>gang,<text:span text:style-name="T12"> </text:span>og<text:span text:style-name="T12"> </text:span>ingen<text:span text:style-name="T12"> </text:span>af<text:span text:style-name="T12"> </text:span>os<text:span text:style-name="T12"> </text:span>ønsker<text:span text:style-name="T12"> </text:span>reelle<text:span text:style-name="T12"> </text:span>kontingentforhøjelser..</text:p>
      <text:p text:style-name="P9"><text:soft-page-break/>Og<text:span text:style-name="T12"> </text:span>mens<text:span text:style-name="T12"> </text:span>vi<text:span text:style-name="T12"> </text:span>er<text:span text:style-name="T12"> </text:span>ved<text:span text:style-name="T12"> </text:span>det:<text:span text:style-name="T12"> </text:span>Stort<text:span text:style-name="T12"> </text:span>tak<text:span text:style-name="T12"> </text:span>og<text:span text:style-name="T12"> </text:span>anerkendelse<text:span text:style-name="T12"> </text:span>af<text:span text:style-name="T12"> </text:span>det<text:span text:style-name="T12"> </text:span>store<text:span text:style-name="T12"> </text:span>frivillige<text:span text:style-name="T12"> </text:span>arbejde<text:span text:style-name="T12"> </text:span>mange<text:span text:style-name="T12"> </text:span>af<text:span text:style-name="T12"> </text:span>jer<text:span text:style-name="T12"> </text:span>udfører<text:span text:style-name="T12"> </text:span>i<text:span text:style-name="T12"> </text:span>klubben:<text:span text:style-name="T12"> </text:span>Børne-<text:span text:style-name="T12"> </text:span>og<text:span text:style-name="T12"> </text:span>ungdomsinstruktørerne,<text:span text:style-name="T12"> </text:span>vokseninstruktørerne,<text:span text:style-name="T12"> </text:span>alle<text:span text:style-name="T12"> </text:span>udvalgsmedlemmer,<text:span text:style-name="T12"> </text:span>jer<text:span text:style-name="T12"> </text:span>der<text:span text:style-name="T12"> </text:span>reparerer<text:span text:style-name="T12"> </text:span>vores<text:span text:style-name="T12"> </text:span>både,<text:span text:style-name="T12"> </text:span>bestyrelsesmedlemmerne,<text:span text:style-name="T12"> </text:span>jer<text:span text:style-name="T12"> </text:span>der<text:span text:style-name="T12"> </text:span>altid<text:span text:style-name="T12"> </text:span>hjælper<text:span text:style-name="T12"> </text:span>med<text:span text:style-name="T12"> </text:span>EL<text:span text:style-name="T12"> </text:span>samt<text:span text:style-name="T12"> </text:span>vand-installationerne,<text:span text:style-name="T12"> </text:span>jer<text:span text:style-name="T12"> </text:span>der<text:span text:style-name="T12"> ”</text:span>bare<text:span text:style-name="T12">” </text:span>rydder<text:span text:style-name="T12"> </text:span>op<text:span text:style-name="T12"> </text:span>når<text:span text:style-name="T12"> </text:span>I<text:span text:style-name="T12"> </text:span>ser<text:span text:style-name="T12"> </text:span>der<text:span text:style-name="T12"> </text:span>er<text:span text:style-name="T12"> </text:span>behov,<text:span text:style-name="T12"> </text:span>jer<text:span text:style-name="T12"> </text:span>der<text:span text:style-name="T12"> </text:span>slår<text:span text:style-name="T12"> </text:span>græs<text:span text:style-name="T12"> </text:span>og<text:span text:style-name="T12"> </text:span>jeg<text:span text:style-name="T12"> </text:span>kunne<text:span text:style-name="T12"> </text:span>blive<text:span text:style-name="T12"> </text:span>ved:<text:span text:style-name="T12"> </text:span>Listen<text:span text:style-name="T12"> </text:span>er<text:span text:style-name="T12"> </text:span>simpelt<text:span text:style-name="T12"> </text:span>hen<text:span text:style-name="T12"> </text:span>så<text:span text:style-name="T12"> </text:span>lang,<text:span text:style-name="T12"> </text:span>at<text:span text:style-name="T12"> </text:span>hvis<text:span text:style-name="T12"> </text:span>jeg<text:span text:style-name="T12"> </text:span>skulle<text:span text:style-name="T12"> </text:span>nævne<text:span text:style-name="T12"> </text:span>jeres<text:span text:style-name="T12"> </text:span>navne<text:span text:style-name="T12"> </text:span>ville<text:span text:style-name="T12"> </text:span>det<text:span text:style-name="T12"> </text:span>tage<text:span text:style-name="T12"> </text:span>lang<text:span text:style-name="T12"> </text:span>tid<text:span text:style-name="T12"> – </text:span>og<text:span text:style-name="T12"> </text:span>jeg<text:span text:style-name="T12"> </text:span>ville<text:span text:style-name="T12"> </text:span>løbe<text:span text:style-name="T12"> </text:span>risikoen<text:span text:style-name="T12"> </text:span>for<text:span text:style-name="T12"> </text:span>at<text:span text:style-name="T12"> </text:span>glemme<text:span text:style-name="T12"> </text:span>nogen<text:span text:style-name="T12"> – </text:span>MEN<text:span text:style-name="T12"> </text:span>det<text:span text:style-name="T12"> </text:span>er<text:span text:style-name="T12"> </text:span>alle<text:span text:style-name="T12"> </text:span>jer,<text:span text:style-name="T12"> </text:span>der<text:span text:style-name="T12"> </text:span>er<text:span text:style-name="T12"> </text:span>med<text:span text:style-name="T12"> </text:span>til<text:span text:style-name="T12"> </text:span>at<text:span text:style-name="T12"> </text:span>vores<text:span text:style-name="T12"> </text:span>klub<text:span text:style-name="T12"> </text:span>fungerer,<text:span text:style-name="T12"> </text:span>og<text:span text:style-name="T12"> </text:span>er<text:span text:style-name="T12"> </text:span>dejlig<text:span text:style-name="T12"> </text:span>at<text:span text:style-name="T12"> </text:span>komme<text:span text:style-name="T12"> </text:span>i.<text:span text:style-name="T12"> </text:span>Tak<text:span text:style-name="T12"> </text:span>til<text:span text:style-name="T12"> </text:span>det<text:span text:style-name="T12"> </text:span>gode<text:span text:style-name="T12"> </text:span>humør<text:span text:style-name="T12"> </text:span>I<text:span text:style-name="T12"> </text:span>kommer<text:span text:style-name="T12"> </text:span>med,<text:span text:style-name="T12"> </text:span>og<text:span text:style-name="T12"> </text:span>de<text:span text:style-name="T12"> </text:span>herlige<text:span text:style-name="T12"> </text:span>ture<text:span text:style-name="T12"> </text:span>vi<text:span text:style-name="T12"> </text:span>kan<text:span text:style-name="T12"> </text:span>nyde<text:span text:style-name="T12"> </text:span>sammen<text:span text:style-name="T12"> – </text:span>enten<text:span text:style-name="T12"> </text:span>det<text:span text:style-name="T12"> </text:span>er<text:span text:style-name="T12"> </text:span>i<text:span text:style-name="T12"> </text:span>hyggetempo<text:span text:style-name="T12"> </text:span>eller<text:span text:style-name="T12"> </text:span>hård<text:span text:style-name="T12"> </text:span>kamp!</text:p>
      <text:p text:style-name="Standard"><text:span text:style-name="T6">Bådstativer</text:span><text:span text:style-name="T7"> – </text:span><text:span text:style-name="T6">galvaniserede</text:span><text:span text:style-name="T7"> </text:span><text:span text:style-name="T6">rør</text:span><text:span text:style-name="T7"> </text:span><text:span text:style-name="T6">i</text:span><text:span text:style-name="T7"> </text:span><text:span text:style-name="T6">standardvarer</text:span><text:span text:style-name="T7"> – </text:span><text:span text:style-name="T6">som</text:span><text:span text:style-name="T7"> </text:span><text:span text:style-name="T6">i</text:span><text:span text:style-name="T7"> </text:span><text:span text:style-name="T6">Skovshoved</text:span><text:span text:style-name="T7"> </text:span><text:span text:style-name="T6">Kajakklub;</text:span><text:span text:style-name="T7"> </text:span><text:span text:style-name="T6">Christian</text:span><text:span text:style-name="T7"> </text:span><text:span text:style-name="T6">Schmidt</text:span><text:span text:style-name="T7"> </text:span><text:span text:style-name="T6">har</text:span><text:span text:style-name="T7"> </text:span><text:span text:style-name="T6">et</text:span><text:span text:style-name="T7"> </text:span><text:span text:style-name="T6">forslag</text:span><text:span text:style-name="T7"> </text:span><text:span text:style-name="T6">og</text:span><text:span text:style-name="T7"> </text:span><text:span text:style-name="T6">giver</text:span><text:span text:style-name="T7"> </text:span><text:span text:style-name="T6">gerne</text:span><text:span text:style-name="T7"> </text:span><text:span text:style-name="T6">dette</text:span><text:span text:style-name="T7"> </text:span><text:span text:style-name="T6">videre</text:span><text:span text:style-name="T7"> </text:span><text:span text:style-name="T6">til</text:span><text:span text:style-name="T7"> </text:span><text:span text:style-name="T6">forskønnelsesudvalget.</text:span></text:p>
      <text:p text:style-name="Standard"><text:span text:style-name="T6">Beretningen</text:span><text:span text:style-name="T7"> </text:span><text:span text:style-name="T6">blev</text:span><text:span text:style-name="T7"> </text:span><text:span text:style-name="T6">hermed</text:span><text:span text:style-name="T7"> </text:span><text:span text:style-name="T6">godkendt.</text:span></text:p>
      <text:p text:style-name="P4">4.<text:span text:style-name="T5"> </text:span>Kassererens<text:span text:style-name="T5"> </text:span>beretning:<text:span text:style-name="T5"> </text:span></text:p>
      <text:p text:style-name="P2">Ønske<text:span text:style-name="T5"> </text:span>at<text:span text:style-name="T5"> </text:span>kunne<text:span text:style-name="T5"> </text:span>følge<text:span text:style-name="T5"> </text:span>budgetudviklingen<text:span text:style-name="T5"> </text:span>fra<text:span text:style-name="T5"> </text:span>år<text:span text:style-name="T5"> </text:span>til<text:span text:style-name="T5"> </text:span>år<text:span text:style-name="T5"> – </text:span>ønske<text:span text:style-name="T5"> </text:span>fra<text:span text:style-name="T5"> </text:span>sidste<text:span text:style-name="T5"> </text:span>år<text:span text:style-name="T5"> </text:span>også.<text:span text:style-name="T5"> </text:span></text:p>
      <text:p text:style-name="P2">Tyndbenet<text:span text:style-name="T5"> </text:span>regnskab,<text:span text:style-name="T5"> </text:span>man<text:span text:style-name="T5"> </text:span>kunne<text:span text:style-name="T5"> </text:span>godt<text:span text:style-name="T5"> </text:span>gøre<text:span text:style-name="T5"> </text:span>det<text:span text:style-name="T5"> </text:span>mere<text:span text:style-name="T5"> </text:span>detaljeret.</text:p>
      <text:p text:style-name="P2">Mere<text:span text:style-name="T5"> </text:span>synlighed<text:span text:style-name="T5"> </text:span>i<text:span text:style-name="T5"> </text:span>prioriteringerne<text:span text:style-name="T5"> </text:span>i<text:span text:style-name="T5"> </text:span>forhold<text:span text:style-name="T5"> </text:span>til<text:span text:style-name="T5"> </text:span>klubhus,<text:span text:style-name="T5"> </text:span>elitepulje<text:span text:style-name="T5"> – </text:span>hvilke<text:span text:style-name="T5"> </text:span>kriterier,<text:span text:style-name="T5"> </text:span>og<text:span text:style-name="T5"> </text:span>hvilke<text:span text:style-name="T5"> </text:span>midler.</text:p>
      <text:p text:style-name="P2">Undren<text:span text:style-name="T5"> </text:span>over<text:span text:style-name="T5"> </text:span>at<text:span text:style-name="T5"> </text:span>man<text:span text:style-name="T5"> </text:span>vælger<text:span text:style-name="T5"> </text:span>at<text:span text:style-name="T5"> </text:span>slette<text:span text:style-name="T5"> </text:span>kategorien<text:span text:style-name="T5"> ”</text:span>delaktiv<text:span text:style-name="T5">”</text:span>.</text:p>
      <text:p text:style-name="Standard"><text:span text:style-name="T6">Financiering.</text:span><text:span text:style-name="T7"> </text:span><text:span text:style-name="T6">Jesper</text:span><text:span text:style-name="T7"> </text:span><text:span text:style-name="T6">tilbyder</text:span><text:span text:style-name="T7"> </text:span><text:span text:style-name="T6">hjælp</text:span><text:span text:style-name="T7"> </text:span><text:span text:style-name="T6">til</text:span><text:span text:style-name="T7"> </text:span><text:span text:style-name="T6">omlægning</text:span><text:span text:style-name="T7"> </text:span><text:span text:style-name="T6">af</text:span><text:span text:style-name="T7"> </text:span><text:span text:style-name="T6">lån</text:span><text:span text:style-name="T7"> </text:span><text:span text:style-name="T6">m.m.</text:span></text:p>
      <text:p text:style-name="P2">Væggen<text:span text:style-name="T5"> </text:span>til<text:span text:style-name="T5"> </text:span>saunaen<text:span text:style-name="T5"> </text:span>fra<text:span text:style-name="T5"> </text:span>pigeafdelingen<text:span text:style-name="T5"> </text:span>er<text:span text:style-name="T5"> </text:span>åbenbart<text:span text:style-name="T5"> </text:span>rådden<text:span text:style-name="T5"> – </text:span>skal<text:span text:style-name="T5"> </text:span>lige<text:span text:style-name="T5"> </text:span>undersøges</text:p>
      <text:p text:style-name="P2">Budget<text:span text:style-name="T5"> <text:s/></text:span>bør<text:span text:style-name="T5"> <text:s/></text:span>fremlægges</text:p>
      <text:p text:style-name="P2">Vende<text:span text:style-name="T5"> </text:span>om<text:span text:style-name="T5"> </text:span>på<text:span text:style-name="T5"> </text:span>generalforsamling,<text:span text:style-name="T5"> </text:span>så<text:span text:style-name="T5"> </text:span>den<text:span text:style-name="T5"> </text:span>ligger<text:span text:style-name="T5"> </text:span>i<text:span text:style-name="T5"> </text:span>marts.<text:span text:style-name="T5"> </text:span>Passer<text:span text:style-name="T5"> </text:span>ikke<text:span text:style-name="T5"> </text:span>med<text:span text:style-name="T5"> </text:span>kommunale<text:span text:style-name="T5"> </text:span>tilskud.</text:p>
      <text:p text:style-name="Standard"><text:span text:style-name="T6">Regnskabet</text:span><text:span text:style-name="T7"> </text:span><text:span text:style-name="T6">er</text:span><text:span text:style-name="T7"> </text:span><text:span text:style-name="T6">godkendt</text:span><text:span text:style-name="T7"> </text:span></text:p>
      <text:p text:style-name="P4">5.<text:span text:style-name="T5"> </text:span>Indkomne<text:span text:style-name="T5"> </text:span>forslag</text:p>
      <text:p text:style-name="P2">Forslag<text:span text:style-name="T5"> </text:span>til<text:span text:style-name="T5"> </text:span>ændring<text:span text:style-name="T5"> </text:span>af<text:span text:style-name="T5"> </text:span>love<text:span text:style-name="T5"> </text:span>og<text:span text:style-name="T5"> </text:span>vedtægter</text:p>
      <text:p text:style-name="Standard"><text:span text:style-name="T10">a.</text:span><text:span text:style-name="T11"> </text:span><text:span text:style-name="T10">Indkaldelse</text:span><text:span text:style-name="T11"> </text:span><text:span text:style-name="T10">via</text:span><text:span text:style-name="T11"> </text:span><text:span text:style-name="T10">e-mail</text:span><text:span text:style-name="T11"> </text:span><text:span text:style-name="T10">-</text:span><text:span text:style-name="T11"> </text:span><text:span text:style-name="T10">godkendt</text:span></text:p>
      <text:p text:style-name="Standard"><text:span text:style-name="T10">b.</text:span><text:span text:style-name="T11"> </text:span><text:span text:style-name="T10">Begrebet</text:span><text:span text:style-name="T11"> </text:span><text:span text:style-name="T10">delaktiv</text:span><text:span text:style-name="T11"> </text:span><text:span text:style-name="T10">bortfalder.</text:span></text:p>
      <text:p text:style-name="P2">Generalforsamlingen<text:span text:style-name="T5"> </text:span>endes<text:span text:style-name="T5"> </text:span>om<text:span text:style-name="T5"> </text:span>følgende<text:span text:style-name="T5"> </text:span>formulering:<text:span text:style-name="T5"> </text:span></text:p>
      <text:p text:style-name="P2">Delaktivt<text:span text:style-name="T5"> </text:span>medlemsskab<text:span text:style-name="T5"> </text:span>bortfalder<text:span text:style-name="T5"> – </text:span>dog<text:span text:style-name="T5"> </text:span>kan<text:span text:style-name="T5"> </text:span>nuværende<text:span text:style-name="T5"> </text:span>delaktive<text:span text:style-name="T5"> </text:span>fortsætte<text:span text:style-name="T5"> </text:span>indtil<text:span text:style-name="T5"> </text:span>udmeldelse<text:span text:style-name="T5"> </text:span>eller<text:span text:style-name="T5"> </text:span>ved<text:span text:style-name="T5"> </text:span>overgang<text:span text:style-name="T5"> </text:span>til<text:span text:style-name="T5"> </text:span>anden<text:span text:style-name="T5"> </text:span>form<text:span text:style-name="T5"> </text:span>for<text:span text:style-name="T5"> </text:span>medlemskab.<text:span text:style-name="T5"> <text:s/></text:span></text:p>
      <text:p text:style-name="P2"/>
      <text:p text:style-name="P6"><text:soft-page-break/></text:p>
      <text:p text:style-name="P6"/>
      <text:p text:style-name="Standard"><text:span text:style-name="T10">c.</text:span><text:span text:style-name="T11"> </text:span><text:span text:style-name="T10">Passager</text:span><text:span text:style-name="T11"> </text:span><text:span text:style-name="T10">flyttes</text:span><text:span text:style-name="T11"> </text:span><text:span text:style-name="T10">fra</text:span><text:span text:style-name="T11"> </text:span><text:span text:style-name="T10">lov</text:span><text:span text:style-name="T11"> </text:span><text:span text:style-name="T10">til</text:span><text:span text:style-name="T11"> </text:span><text:span text:style-name="T10">reglementer</text:span><text:span text:style-name="T11"> </text:span><text:span text:style-name="T10">-</text:span><text:span text:style-name="T11"> </text:span><text:span text:style-name="T10">Godkendt</text:span></text:p>
      <text:p text:style-name="Standard"><text:span text:style-name="T10">d.</text:span><text:span text:style-name="T11"> </text:span><text:span text:style-name="T10">Krav</text:span><text:span text:style-name="T11"> </text:span><text:span text:style-name="T10">om</text:span><text:span text:style-name="T11"> </text:span><text:span text:style-name="T10">tilladelse</text:span><text:span text:style-name="T11"> </text:span><text:span text:style-name="T10">til</text:span><text:span text:style-name="T11"> </text:span><text:span text:style-name="T10">vinterroning</text:span><text:span text:style-name="T11"> </text:span><text:span text:style-name="T10">-</text:span><text:span text:style-name="T11"> </text:span><text:span text:style-name="T10">Godkendt</text:span></text:p>
      <text:p text:style-name="Standard"><text:span text:style-name="T10">e.</text:span><text:span text:style-name="T11"> </text:span><text:span text:style-name="T10">Bestyrelsen</text:span><text:span text:style-name="T11"> </text:span><text:span text:style-name="T10">kan</text:span><text:span text:style-name="T11"> </text:span><text:span text:style-name="T10">ekskludere</text:span><text:span text:style-name="T11"> </text:span><text:span text:style-name="T10">medlemmer</text:span></text:p>
      <text:p text:style-name="P2">Efter<text:span text:style-name="T5"> </text:span>en<text:span text:style-name="T5"> </text:span>lang<text:span text:style-name="T5"> </text:span>diskussion<text:span text:style-name="T5"> </text:span>endte<text:span text:style-name="T5"> </text:span>generalforsamlingen<text:span text:style-name="T5"> </text:span>med<text:span text:style-name="T5"> </text:span>følgende<text:span text:style-name="T5"> </text:span>formulering:<text:span text:style-name="T5"> </text:span></text:p>
      <text:p text:style-name="Standard"><text:span text:style-name="T8">Bestyrelsen</text:span><text:span text:style-name="T9"> </text:span><text:span text:style-name="T8">kan</text:span><text:span text:style-name="T9"> </text:span><text:span text:style-name="T8">sætte</text:span><text:span text:style-name="T9"> </text:span><text:span text:style-name="T8">et</text:span><text:span text:style-name="T9"> </text:span><text:span text:style-name="T8">medlem</text:span><text:span text:style-name="T9"> </text:span><text:span text:style-name="T8">i</text:span><text:span text:style-name="T9"> </text:span><text:span text:style-name="T8">karantæne</text:span><text:span text:style-name="T9"> </text:span><text:span text:style-name="T8">med</text:span><text:span text:style-name="T9"> </text:span><text:span text:style-name="T8">øjeblikkelig</text:span><text:span text:style-name="T9"> </text:span><text:span text:style-name="T8">virkning</text:span><text:span text:style-name="T9"> </text:span><text:span text:style-name="T8">såfremt</text:span><text:span text:style-name="T9"> </text:span><text:span text:style-name="T8">dette</text:span><text:span text:style-name="T9"> </text:span><text:span text:style-name="T8">har</text:span><text:span text:style-name="T9"> </text:span><text:span text:style-name="T8">brudt</text:span><text:span text:style-name="T9"> </text:span><text:span text:style-name="T8">væsentligt</text:span><text:span text:style-name="T9"> </text:span><text:span text:style-name="T8">på</text:span><text:span text:style-name="T9"> </text:span><text:span text:style-name="T8">rimelig</text:span><text:span text:style-name="T9"> </text:span><text:span text:style-name="T8">og</text:span><text:span text:style-name="T9"> </text:span><text:span text:style-name="T8">anstændig</text:span><text:span text:style-name="T9"> </text:span><text:span text:style-name="T8">adfærd.</text:span><text:span text:style-name="T9"> </text:span><text:span text:style-name="T8">Beslutningen</text:span><text:span text:style-name="T9"> </text:span><text:span text:style-name="T8">kræver</text:span><text:span text:style-name="T9"> </text:span><text:span text:style-name="T8">en</text:span><text:span text:style-name="T9"> </text:span><text:span text:style-name="T8">enstemmig</text:span><text:span text:style-name="T9"> </text:span><text:span text:style-name="T8">bestyrelsesbeslutning,</text:span><text:span text:style-name="T9"> </text:span><text:span text:style-name="T8">og</text:span><text:span text:style-name="T9"> </text:span><text:span text:style-name="T8">der</text:span><text:span text:style-name="T9"> </text:span><text:span text:style-name="T8">skal</text:span><text:span text:style-name="T9"> </text:span><text:span text:style-name="T8">straks</text:span><text:span text:style-name="T9"> </text:span><text:span text:style-name="T8">indkaldes</text:span><text:span text:style-name="T9"> </text:span><text:span text:style-name="T8">til</text:span><text:span text:style-name="T9"> </text:span><text:span text:style-name="T8">ekstraordinær</text:span><text:span text:style-name="T9"> </text:span><text:span text:style-name="T8">generalforsamling,</text:span><text:span text:style-name="T9"> </text:span><text:span text:style-name="T8">såfremt</text:span><text:span text:style-name="T9"> </text:span><text:span text:style-name="T8">medlemmet</text:span><text:span text:style-name="T9"> </text:span><text:span text:style-name="T8">ønsker</text:span><text:span text:style-name="T9"> </text:span><text:span text:style-name="T8">det.</text:span><text:span text:style-name="T9"> </text:span><text:span text:style-name="T13"><text:s/></text:span></text:p>
      <text:p text:style-name="P2"/>
      <text:p text:style-name="P2">§14<text:span text:style-name="T5"> </text:span>stk.<text:span text:style-name="T5"> </text:span>2:<text:span text:style-name="T5"> </text:span></text:p>
      <text:p text:style-name="P2">§17<text:span text:style-name="T5"> </text:span>stk.2:<text:span text:style-name="T5"> <text:s text:c="2"/></text:span>bestyrelsen<text:span text:style-name="T5"> </text:span>kan<text:span text:style-name="T5"> </text:span>kun<text:span text:style-name="T5"> </text:span>bestå<text:span text:style-name="T5"> </text:span>af<text:span text:style-name="T5"> </text:span>medlemmer.<text:span text:style-name="T5"> </text:span>Nedstemt:</text:p>
      <text:p text:style-name="P2">...<text:span text:style-name="T5"> </text:span>stemmeberettigede<text:span text:style-name="T5"> </text:span>medlemmer,<text:span text:style-name="T5"> </text:span>der<text:span text:style-name="T5"> </text:span>ikke<text:span text:style-name="T5"> </text:span>er<text:span text:style-name="T5"> </text:span>i<text:span text:style-name="T5"> </text:span>restance....</text:p>
      <text:p text:style-name="P2">§18</text:p>
      <text:p text:style-name="Standard"><text:span text:style-name="T6">Der</text:span><text:span text:style-name="T7"> </text:span><text:span text:style-name="T6">indhentes</text:span><text:span text:style-name="T7"> </text:span><text:span text:style-name="T6">børneattest</text:span><text:span text:style-name="T7"> </text:span><text:span text:style-name="T6">for</text:span><text:span text:style-name="T7"> </text:span><text:span text:style-name="T6">alle</text:span><text:span text:style-name="T7"> </text:span><text:span text:style-name="T6">de</text:span><text:span text:style-name="T7"> </text:span><text:span text:style-name="T6">personer,</text:span><text:span text:style-name="T7"> </text:span><text:span text:style-name="T6">der</text:span><text:span text:style-name="T7"> </text:span><text:span text:style-name="T6">har</text:span><text:span text:style-name="T7"> </text:span><text:span text:style-name="T6">direkte</text:span><text:span text:style-name="T7"> </text:span><text:span text:style-name="T6">kontakt</text:span><text:span text:style-name="T7"> </text:span><text:span text:style-name="T6">med</text:span><text:span text:style-name="T7"> </text:span><text:span text:style-name="T6">børn</text:span><text:span text:style-name="T7"> </text:span><text:span text:style-name="T6">under</text:span><text:span text:style-name="T7"> </text:span><text:span text:style-name="T6">15</text:span><text:span text:style-name="T7"> </text:span><text:span text:style-name="T6">år.</text:span></text:p>
      <text:p text:style-name="Standard"><text:span text:style-name="T6">b:</text:span><text:span text:style-name="T7"> </text:span><text:span text:style-name="T6">Delaktivt</text:span><text:span text:style-name="T7"> </text:span><text:span text:style-name="T6">medlemsskab</text:span><text:span text:style-name="T7"> </text:span><text:span text:style-name="T6">bortfalder</text:span><text:span text:style-name="T7"> – </text:span><text:span text:style-name="T6">dog</text:span><text:span text:style-name="T7"> </text:span><text:span text:style-name="T6">kan</text:span><text:span text:style-name="T7"> </text:span><text:span text:style-name="T6">nuværende</text:span><text:span text:style-name="T7"> </text:span><text:span text:style-name="T6">delaktive</text:span><text:span text:style-name="T7"> </text:span><text:span text:style-name="T6">fortsætte</text:span><text:span text:style-name="T7"> </text:span><text:span text:style-name="T6">indtil</text:span><text:span text:style-name="T7"> </text:span><text:span text:style-name="T6">udmeldelse</text:span><text:span text:style-name="T7"> </text:span><text:span text:style-name="T6">eller</text:span><text:span text:style-name="T7"> </text:span><text:span text:style-name="T6">ved</text:span><text:span text:style-name="T7"> </text:span><text:span text:style-name="T6">overgang</text:span><text:span text:style-name="T7"> </text:span><text:span text:style-name="T6">til</text:span><text:span text:style-name="T7"> </text:span><text:span text:style-name="T6">anden</text:span><text:span text:style-name="T7"> </text:span><text:span text:style-name="T6">form</text:span><text:span text:style-name="T7"> </text:span><text:span text:style-name="T6">for</text:span><text:span text:style-name="T7"> </text:span><text:span text:style-name="T6">medlemskab.</text:span><text:span text:style-name="T7"> <text:s/></text:span></text:p>
      <text:p text:style-name="Standard"><text:span text:style-name="T6">Passager</text:span><text:span text:style-name="T7"> </text:span><text:span text:style-name="T6">flyttes</text:span><text:span text:style-name="T7"> </text:span><text:span text:style-name="T6">fra</text:span><text:span text:style-name="T7"> </text:span><text:span text:style-name="T6">lov</text:span><text:span text:style-name="T7"> </text:span><text:span text:style-name="T6">til</text:span><text:span text:style-name="T7"> </text:span><text:span text:style-name="T6">reglementer:</text:span><text:span text:style-name="T7"> </text:span><text:span text:style-name="T6">Godkendt</text:span></text:p>
      <text:p text:style-name="Standard"><text:span text:style-name="T8">6.</text:span><text:span text:style-name="T9"> </text:span><text:span text:style-name="T8">Indskud,</text:span><text:span text:style-name="T9"> </text:span><text:span text:style-name="T8">kontingent</text:span><text:span text:style-name="T9"> </text:span><text:span text:style-name="T8">og</text:span><text:span text:style-name="T9"> </text:span><text:span text:style-name="T8">gebyr</text:span><text:span text:style-name="T9"> </text:span><text:span text:style-name="T8">fastsættes</text:span><text:span text:style-name="T9"> </text:span><text:span text:style-name="T8">for</text:span><text:span text:style-name="T9"> </text:span><text:span text:style-name="T8">det</text:span><text:span text:style-name="T9"> </text:span><text:span text:style-name="T8">kommende</text:span><text:span text:style-name="T9"> </text:span><text:span text:style-name="T8">kalenderår.</text:span><text:span text:style-name="T9"> </text:span><text:span text:style-name="T8">Ingen</text:span><text:span text:style-name="T9"> </text:span><text:span text:style-name="T8">ændringer.</text:span><text:span text:style-name="T9"> </text:span><text:span text:style-name="T6">Godkendt</text:span></text:p>
      <text:p text:style-name="P4">7.<text:span text:style-name="T5"> </text:span>Valg<text:span text:style-name="T5"> </text:span>af<text:span text:style-name="T5"> </text:span>bestyrelse:</text:p>
      <text:p text:style-name="P2">Formand<text:span text:style-name="T5"> <text:s/></text:span>-<text:span text:style-name="T5"> </text:span>Chris</text:p>
      <text:p text:style-name="P2">Næstformand:<text:span text:style-name="T5"> <text:s/></text:span>Johanna</text:p>
      <text:p text:style-name="P2">Kasserer:<text:span text:style-name="T5"> </text:span>Inge</text:p>
      <text:p text:style-name="Standard"><text:span text:style-name="T6">Tilsynsførende</text:span><text:span text:style-name="T7"> </text:span><text:span text:style-name="T6">for</text:span><text:span text:style-name="T7"> </text:span><text:span text:style-name="T6">hus:</text:span><text:span text:style-name="T7"> </text:span><text:span text:style-name="T6">Søren</text:span><text:span text:style-name="T7"> </text:span><text:span text:style-name="T6">ønsker</text:span><text:span text:style-name="T7"> </text:span><text:span text:style-name="T6">ikke</text:span><text:span text:style-name="T7"> </text:span><text:span text:style-name="T6">genvalg</text:span><text:span text:style-name="T7"> – </text:span><text:span text:style-name="T6">Bo</text:span><text:span text:style-name="T7"> </text:span><text:span text:style-name="T6">Sørensen</text:span><text:span text:style-name="T7"> </text:span><text:span text:style-name="T6">er</text:span><text:span text:style-name="T7"> </text:span><text:span text:style-name="T6">foreslået</text:span></text:p>
      <text:p text:style-name="P2">Bestyrelsesmedlem:<text:span text:style-name="T5"> <text:s/></text:span>Simon<text:span text:style-name="T5"> </text:span>Andersen.<text:span text:style-name="T5"> <text:s/></text:span>Genvalgt<text:span text:style-name="T5"> </text:span></text:p>
      <text:p text:style-name="P2"><text:soft-page-break/>Bestyrelsesmedlem:<text:span text:style-name="T5"> </text:span>Casper<text:span text:style-name="T5"> </text:span>Dyhrberg.<text:span text:style-name="T5"> </text:span>Genvalgt<text:span text:style-name="T5"> </text:span></text:p>
      <text:p text:style-name="P2">Bestyrelsesmedlem:<text:span text:style-name="T5"> </text:span>Søren<text:span text:style-name="T5"> </text:span>Sibbersen.<text:span text:style-name="T5"> </text:span>Genvalgt<text:span text:style-name="T5"> </text:span></text:p>
      <text:p text:style-name="Standard"><text:span text:style-name="T6">Formand</text:span><text:span text:style-name="T7"> </text:span><text:span text:style-name="T6">for</text:span><text:span text:style-name="T7"> </text:span><text:span text:style-name="T6">posten</text:span><text:span text:style-name="T7"> </text:span><text:span text:style-name="T6">for</text:span><text:span text:style-name="T7"> </text:span><text:span text:style-name="T6">skiudvalget</text:span><text:span text:style-name="T7"> </text:span><text:span text:style-name="T6">+</text:span><text:span text:style-name="T7"> </text:span><text:span text:style-name="T6">festudvalget</text:span><text:span text:style-name="T7"> – </text:span><text:span text:style-name="T6">Inge,</text:span><text:span text:style-name="T7"> </text:span><text:span text:style-name="T6">bådudvalg</text:span><text:span text:style-name="T7"> – </text:span><text:span text:style-name="T6">Søren</text:span><text:span text:style-name="T7"> </text:span><text:span text:style-name="T6">Sibbersen</text:span></text:p>
      <text:p text:style-name="Standard"><text:span text:style-name="T8">8.</text:span><text:span text:style-name="T9"> </text:span><text:span text:style-name="T8">Valg</text:span><text:span text:style-name="T9"> </text:span><text:span text:style-name="T8">af</text:span><text:span text:style-name="T9"> </text:span><text:span text:style-name="T8">revisor</text:span><text:span text:style-name="T6">:</text:span><text:span text:style-name="T7"> </text:span><text:span text:style-name="T6">modtager</text:span><text:span text:style-name="T7"> </text:span><text:span text:style-name="T6">genvalg</text:span><text:span text:style-name="T7"> </text:span><text:span text:style-name="T6">som</text:span><text:span text:style-name="T7"> </text:span><text:span text:style-name="T6">revisor:</text:span><text:span text:style-name="T7"> </text:span><text:span text:style-name="T6">Hanne</text:span><text:span text:style-name="T7"> </text:span><text:span text:style-name="T6">Mathiesen</text:span></text:p>
      <text:p text:style-name="Standard"><text:span text:style-name="T8">9.</text:span><text:span text:style-name="T9"> </text:span><text:span text:style-name="T8">fremtidig</text:span><text:span text:style-name="T9"> </text:span><text:span text:style-name="T8">virksomhed</text:span><text:span text:style-name="T9"> </text:span><text:span text:style-name="T6">Vintergymnastik</text:span><text:span text:style-name="T7"> – </text:span><text:span text:style-name="T6">Mette</text:span><text:span text:style-name="T7"> </text:span><text:span text:style-name="T6">har</text:span><text:span text:style-name="T7"> </text:span><text:span text:style-name="T6">meldt</text:span><text:span text:style-name="T7"> </text:span><text:span text:style-name="T6">sig</text:span><text:span text:style-name="T7"> </text:span><text:span text:style-name="T6">som</text:span><text:span text:style-name="T7"> </text:span><text:span text:style-name="T6">instruktør</text:span><text:span text:style-name="T7"> </text:span><text:span text:style-name="T6">til</text:span><text:span text:style-name="T7"> </text:span><text:span text:style-name="T6">hele</text:span><text:span text:style-name="T7"> </text:span><text:span text:style-name="T6">sæsonen.</text:span></text:p>
      <text:p text:style-name="Standard"><text:span text:style-name="T6">Onsdagsprogram</text:span><text:span text:style-name="T7"> </text:span><text:span text:style-name="T6">som</text:span><text:span text:style-name="T7"> </text:span><text:span text:style-name="T6">det</text:span><text:span text:style-name="T7"> </text:span><text:span text:style-name="T6">plejer,</text:span><text:span text:style-name="T7"> </text:span><text:span text:style-name="T6">klubaftner</text:span><text:span text:style-name="T7"> </text:span><text:span text:style-name="T6">derefter,</text:span><text:span text:style-name="T7"> </text:span><text:span text:style-name="T6">lørdage</text:span><text:span text:style-name="T7"> </text:span><text:span text:style-name="T6">er</text:span><text:span text:style-name="T7"> </text:span><text:span text:style-name="T6">der</text:span><text:span text:style-name="T7"> </text:span><text:span text:style-name="T6">fællesroning,</text:span><text:span text:style-name="T7"> </text:span><text:span text:style-name="T6">ergometerroning</text:span><text:span text:style-name="T7"> </text:span><text:span text:style-name="T6">i</text:span><text:span text:style-name="T7"> </text:span><text:span text:style-name="T6">rødovre</text:span><text:span text:style-name="T7"> </text:span><text:span text:style-name="T6">centret</text:span><text:span text:style-name="T7"> </text:span><text:span text:style-name="T6">i</text:span><text:span text:style-name="T7"> </text:span><text:span text:style-name="T6">januar,</text:span><text:span text:style-name="T7"> </text:span><text:span text:style-name="T6">klubmesterskab</text:span><text:span text:style-name="T7"> </text:span><text:span text:style-name="T6">i</text:span><text:span text:style-name="T7"> </text:span><text:span text:style-name="T6">marts</text:span><text:span text:style-name="T7"> </text:span><text:span text:style-name="T6">i</text:span><text:span text:style-name="T7"> </text:span><text:span text:style-name="T6">ergometerroning</text:span></text:p>
      <text:p text:style-name="P2">Ølsmagning<text:span text:style-name="T5"> </text:span>i<text:span text:style-name="T5"> </text:span>februar,<text:span text:style-name="T5"> </text:span>tøjparty<text:span text:style-name="T5"> </text:span>i<text:span text:style-name="T5"> </text:span>klubben<text:span text:style-name="T5"> </text:span>en<text:span text:style-name="T5"> </text:span>onsdag<text:span text:style-name="T5"> </text:span>i<text:span text:style-name="T5"> </text:span>vinteren</text:p>
      <text:p text:style-name="Standard"><text:span text:style-name="T8">10.</text:span><text:span text:style-name="T9"> <text:s/></text:span><text:span text:style-name="T8">Eventuelt</text:span><text:span text:style-name="T9"> </text:span></text:p>
      <text:p text:style-name="Standard"><text:span text:style-name="T6">Vinter:</text:span><text:span text:style-name="T7"> </text:span><text:span text:style-name="T6">bådskuret</text:span><text:span text:style-name="T7"> </text:span><text:span text:style-name="T6">og</text:span><text:span text:style-name="T7"> </text:span><text:span text:style-name="T6">polokajakker</text:span><text:span text:style-name="T7"> </text:span><text:span text:style-name="T6">kommer</text:span><text:span text:style-name="T7"> </text:span><text:span text:style-name="T6">over</text:span><text:span text:style-name="T7"> </text:span><text:span text:style-name="T6">i</text:span><text:span text:style-name="T7"> </text:span><text:span text:style-name="T6">Avedøre</text:span><text:span text:style-name="T7"> </text:span><text:span text:style-name="T6">svømmehal.</text:span><text:span text:style-name="T7"> </text:span><text:span text:style-name="T6">Vi</text:span><text:span text:style-name="T7"> </text:span><text:span text:style-name="T6">mangler</text:span><text:span text:style-name="T7"> </text:span><text:span text:style-name="T6">en</text:span><text:span text:style-name="T7"> </text:span><text:span text:style-name="T6">bil</text:span><text:span text:style-name="T7"> </text:span><text:span text:style-name="T6">med</text:span><text:span text:style-name="T7"> </text:span><text:span text:style-name="T6">træk</text:span><text:span text:style-name="T7"> </text:span><text:span text:style-name="T6">og</text:span><text:span text:style-name="T7"> </text:span><text:span text:style-name="T6">een</text:span><text:span text:style-name="T7"> </text:span><text:span text:style-name="T6">med</text:span><text:span text:style-name="T7"> </text:span><text:span text:style-name="T6">kørekort</text:span><text:span text:style-name="T7"> – </text:span><text:span text:style-name="T6">Ole</text:span><text:span text:style-name="T7"> </text:span><text:span text:style-name="T6">Torp</text:span><text:span text:style-name="T7"> </text:span><text:span text:style-name="T6">har</text:span><text:span text:style-name="T7"> </text:span><text:span text:style-name="T6">meldt</text:span><text:span text:style-name="T7"> </text:span><text:span text:style-name="T6">sig.</text:span><text:span text:style-name="T7"> </text:span><text:span text:style-name="T6">Vi</text:span><text:span text:style-name="T7"> </text:span><text:span text:style-name="T6">arbejder</text:span><text:span text:style-name="T7"> </text:span><text:span text:style-name="T6">på</text:span><text:span text:style-name="T7"> </text:span><text:span text:style-name="T6">at</text:span><text:span text:style-name="T7"> </text:span><text:span text:style-name="T6">polokajakkerne</text:span><text:span text:style-name="T7"> </text:span><text:span text:style-name="T6">ikke</text:span><text:span text:style-name="T7"> </text:span><text:span text:style-name="T6">skal</text:span><text:span text:style-name="T7"> </text:span><text:span text:style-name="T6">være</text:span><text:span text:style-name="T7"> </text:span><text:span text:style-name="T6">i</text:span><text:span text:style-name="T7"> </text:span><text:span text:style-name="T6">bådskuret;</text:span><text:span text:style-name="T7"> </text:span><text:span text:style-name="T6">Ole</text:span><text:span text:style-name="T7"> </text:span><text:span text:style-name="T6">Torp</text:span><text:span text:style-name="T7"> </text:span><text:span text:style-name="T6">vil</text:span><text:span text:style-name="T7"> </text:span><text:span text:style-name="T6">gerne</text:span><text:span text:style-name="T7"> </text:span><text:span text:style-name="T6">hjælpe</text:span><text:span text:style-name="T7"> </text:span><text:span text:style-name="T6">med</text:span><text:span text:style-name="T7"> </text:span><text:span text:style-name="T6">at</text:span><text:span text:style-name="T7"> </text:span><text:span text:style-name="T6">flytte</text:span><text:span text:style-name="T7"> </text:span><text:span text:style-name="T6">bådene</text:span><text:span text:style-name="T7"> </text:span><text:span text:style-name="T6">til</text:span><text:span text:style-name="T7"> </text:span><text:span text:style-name="T6">svømmehallen</text:span></text:p>
      <text:p text:style-name="P2">Trænere<text:span text:style-name="T5"> </text:span>for<text:span text:style-name="T5"> </text:span>ungdommen<text:span text:style-name="T5"> – </text:span>Emma<text:span text:style-name="T5"> </text:span>og<text:span text:style-name="T5"> </text:span>JJ<text:span text:style-name="T5"> </text:span>trækker<text:span text:style-name="T5"> </text:span>sig<text:span text:style-name="T5"> </text:span>som<text:span text:style-name="T5"> </text:span>ansvarlige<text:span text:style-name="T5"> </text:span>for<text:span text:style-name="T5"> </text:span>ungdomstræningen.</text:p>
      <text:p text:style-name="Standard"><text:span text:style-name="T6">Betalt</text:span><text:span text:style-name="T7"> </text:span><text:span text:style-name="T6">træner</text:span><text:span text:style-name="T7"> </text:span><text:span text:style-name="T6">er</text:span><text:span text:style-name="T7"> </text:span><text:span text:style-name="T6">det</text:span><text:span text:style-name="T7"> </text:span><text:span text:style-name="T6">god</text:span><text:span text:style-name="T7"> </text:span><text:span text:style-name="T6">ide?</text:span><text:span text:style-name="T7"> <text:s/></text:span><text:span text:style-name="T6">Det</text:span><text:span text:style-name="T7"> </text:span><text:span text:style-name="T6">og</text:span><text:span text:style-name="T7"> </text:span><text:span text:style-name="T6">andre</text:span><text:span text:style-name="T7"> </text:span><text:span text:style-name="T6">emner</text:span><text:span text:style-name="T7"> </text:span><text:span text:style-name="T6">i</text:span><text:span text:style-name="T7"> </text:span><text:span text:style-name="T6">forbindelse</text:span><text:span text:style-name="T7"> </text:span><text:span text:style-name="T6">med</text:span><text:span text:style-name="T7"> </text:span><text:span text:style-name="T6">eliten</text:span><text:span text:style-name="T7"> </text:span><text:span text:style-name="T6">er</text:span><text:span text:style-name="T7"> </text:span><text:span text:style-name="T6">emnet</text:span><text:span text:style-name="T7"> </text:span><text:span text:style-name="T6">for</text:span><text:span text:style-name="T7"> </text:span><text:span text:style-name="T6">sæsonens</text:span><text:span text:style-name="T7"> </text:span><text:span text:style-name="T6">temadag,</text:span><text:span text:style-name="T7"> </text:span><text:span text:style-name="T6">som</text:span><text:span text:style-name="T7"> </text:span><text:span text:style-name="T6">afholdes</text:span><text:span text:style-name="T7"> </text:span><text:span text:style-name="T6">d.</text:span><text:span text:style-name="T7"> </text:span><text:span text:style-name="T6">21.</text:span><text:span text:style-name="T7"> </text:span><text:span text:style-name="T6">januar.</text:span></text:p>
      <text:p text:style-name="P2"/>
      <text:p text:style-name="Standard"><text:span text:style-name="T6">Hædringer:</text:span><text:span text:style-name="T7"> <text:s text:c="2"/></text:span><text:span text:style-name="T6">25</text:span><text:span text:style-name="T7"> </text:span><text:span text:style-name="T6">års</text:span><text:span text:style-name="T7"> </text:span><text:span text:style-name="T6">medlemsskab,</text:span><text:span text:style-name="T7"> </text:span><text:span text:style-name="T6">Finn</text:span><text:span text:style-name="T7"> </text:span><text:span text:style-name="T6">Petersen,</text:span><text:span text:style-name="T7"> </text:span><text:span text:style-name="T6">Jimmy</text:span><text:span text:style-name="T7"> </text:span><text:span text:style-name="T6">Zinck</text:span><text:span text:style-name="T7"> </text:span><text:span text:style-name="T6">Jensen,</text:span><text:span text:style-name="T7"> </text:span><text:span text:style-name="T6">Henning</text:span><text:span text:style-name="T7"> </text:span><text:span text:style-name="T6">Bjerregaard,</text:span><text:span text:style-name="T7"> </text:span><text:span text:style-name="T6">Nanna</text:span><text:span text:style-name="T7"> </text:span><text:span text:style-name="T6">Hebo</text:span><text:span text:style-name="T7"> </text:span><text:span text:style-name="T6">Schmidt,</text:span><text:span text:style-name="T7"> <text:s/></text:span><text:span text:style-name="T6">Sven</text:span><text:span text:style-name="T7"> </text:span><text:span text:style-name="T6">Heckermann,</text:span><text:span text:style-name="T7"> <text:s/></text:span><text:span text:style-name="T6">Heidi</text:span><text:span text:style-name="T7"> </text:span><text:span text:style-name="T6">Flindt</text:span><text:span text:style-name="T7"> </text:span><text:span text:style-name="T6">Heckermann,</text:span><text:span text:style-name="T7"> </text:span></text:p>
      <text:p text:style-name="Standard"><text:span text:style-name="T6">Medlemmer,</text:span><text:span text:style-name="T7"> </text:span><text:span text:style-name="T6">der</text:span><text:span text:style-name="T7"> </text:span><text:span text:style-name="T6">har</text:span><text:span text:style-name="T7"> </text:span><text:span text:style-name="T6">været</text:span><text:span text:style-name="T7"> </text:span><text:span text:style-name="T6">medlemmer</text:span><text:span text:style-name="T7"> </text:span><text:span text:style-name="T6">i</text:span><text:span text:style-name="T7"> </text:span><text:span text:style-name="T6">over</text:span><text:span text:style-name="T7"> </text:span><text:span text:style-name="T6">25</text:span><text:span text:style-name="T7"> </text:span><text:span text:style-name="T6">år?</text:span><text:span text:style-name="T7"> </text:span><text:span text:style-name="T6">Sig</text:span><text:span text:style-name="T7"> </text:span><text:span text:style-name="T6">til;</text:span><text:span text:style-name="T7"> </text:span><text:span text:style-name="T6">Bjarne</text:span><text:span text:style-name="T7"> </text:span><text:span text:style-name="T6">Ingerslev,</text:span><text:span text:style-name="T7"> <text:s/></text:span><text:span text:style-name="T6">Christian</text:span><text:span text:style-name="T7"> </text:span><text:span text:style-name="T6">Hebo-Schmidt,</text:span><text:span text:style-name="T7"> </text:span></text:p>
      <text:p text:style-name="Standard"><text:span text:style-name="T6">Eliteroere:</text:span><text:span text:style-name="T7"> <text:s/></text:span><text:span text:style-name="T6">elitepulje</text:span><text:span text:style-name="T7"> </text:span><text:span text:style-name="T6">,</text:span><text:span text:style-name="T7"> </text:span><text:span text:style-name="T6">præcisering</text:span><text:span text:style-name="T7"> </text:span><text:span text:style-name="T6">;</text:span><text:span text:style-name="T7"> </text:span><text:span text:style-name="T6">positivt</text:span><text:span text:style-name="T7"> – </text:span><text:span text:style-name="T6">vil</text:span><text:span text:style-name="T7"> </text:span><text:span text:style-name="T6">gerne</text:span><text:span text:style-name="T7"> </text:span><text:span text:style-name="T6">se</text:span><text:span text:style-name="T7"> </text:span><text:span text:style-name="T6">eliteroerne</text:span><text:span text:style-name="T7"> </text:span><text:span text:style-name="T6">mere</text:span><text:span text:style-name="T7"> </text:span><text:span text:style-name="T6">i</text:span><text:span text:style-name="T7"> </text:span><text:span text:style-name="T6">klubben,</text:span><text:span text:style-name="T7"> <text:s/></text:span><text:span text:style-name="T6">åbenhed</text:span><text:span text:style-name="T7"> </text:span><text:span text:style-name="T6">om</text:span><text:span text:style-name="T7"> </text:span><text:span text:style-name="T6">hvem</text:span><text:span text:style-name="T7"> </text:span><text:span text:style-name="T6">der</text:span><text:span text:style-name="T7"> </text:span><text:span text:style-name="T6">får</text:span><text:span text:style-name="T7"> </text:span><text:span text:style-name="T6">del</text:span><text:span text:style-name="T7"> </text:span><text:span text:style-name="T6">i</text:span><text:span text:style-name="T7"> </text:span><text:span text:style-name="T6">pengene,</text:span><text:span text:style-name="T7"> </text:span><text:span text:style-name="T6">fremadrettet</text:span><text:span text:style-name="T7"> </text:span><text:span text:style-name="T6">bør</text:span><text:span text:style-name="T7"> </text:span><text:span text:style-name="T6">der</text:span><text:span text:style-name="T7"> </text:span><text:span text:style-name="T6">stilles</text:span><text:span text:style-name="T7"> </text:span><text:span text:style-name="T6">krav</text:span><text:span text:style-name="T7"> </text:span><text:span text:style-name="T6">til</text:span><text:span text:style-name="T7"> </text:span><text:span text:style-name="T6">at</text:span><text:span text:style-name="T7"> </text:span><text:span text:style-name="T6">et</text:span><text:span text:style-name="T7"> </text:span><text:span text:style-name="T6">vist</text:span><text:span text:style-name="T7"> </text:span><text:span text:style-name="T6">tilstedeværelse.</text:span><text:span text:style-name="T7"> </text:span><text:span text:style-name="T6">Forlange</text:span><text:span text:style-name="T7"> </text:span><text:span text:style-name="T6">rigtig</text:span><text:span text:style-name="T7"> </text:span><text:span text:style-name="T6">meget</text:span><text:span text:style-name="T7"> </text:span><text:span text:style-name="T6">for</text:span><text:span text:style-name="T7"> </text:span><text:span text:style-name="T6">de</text:span><text:span text:style-name="T7"> </text:span><text:span text:style-name="T6">penge</text:span><text:span text:style-name="T7"> – </text:span><text:span text:style-name="T6">være</text:span><text:span text:style-name="T7"> </text:span><text:span text:style-name="T6">med</text:span><text:span text:style-name="T7"> </text:span><text:span text:style-name="T6">til</text:span><text:span text:style-name="T7"> </text:span><text:span text:style-name="T6">handicap,</text:span><text:span text:style-name="T7"> </text:span><text:span text:style-name="T6">forlange</text:span><text:span text:style-name="T7"> </text:span><text:span text:style-name="T6">præsentationer,</text:span><text:span text:style-name="T7"> </text:span><text:span text:style-name="T6">forlange</text:span><text:span text:style-name="T7"> </text:span><text:span text:style-name="T6">træningsdage.</text:span><text:span text:style-name="T7"> </text:span></text:p>
      <text:p text:style-name="P2"/>
      <text:p text:style-name="Standard"><text:span text:style-name="T6">Indstilles</text:span><text:span text:style-name="T7"> </text:span><text:span text:style-name="T6">til</text:span><text:span text:style-name="T7"> </text:span><text:span text:style-name="T6">bestyrelsen</text:span><text:span text:style-name="T7"> </text:span><text:span text:style-name="T6">at</text:span><text:span text:style-name="T7"> </text:span><text:span text:style-name="T6">der</text:span><text:span text:style-name="T7"> </text:span><text:span text:style-name="T6">er</text:span><text:span text:style-name="T7"> </text:span><text:span text:style-name="T6">åbenhed</text:span><text:span text:style-name="T7"> </text:span><text:span text:style-name="T6">om</text:span><text:span text:style-name="T7"> </text:span><text:span text:style-name="T6">hvad</text:span><text:span text:style-name="T7"> </text:span><text:span text:style-name="T6">der</text:span><text:span text:style-name="T7"> </text:span><text:span text:style-name="T6">elitemidlerne</text:span><text:span text:style-name="T7"> </text:span><text:span text:style-name="T6">bruges</text:span><text:span text:style-name="T7"> </text:span><text:span text:style-name="T6">til.</text:span><text:span text:style-name="T7"> </text:span><text:span text:style-name="T6">Der</text:span><text:span text:style-name="T7"> </text:span><text:span text:style-name="T6">skal</text:span><text:span text:style-name="T7"> </text:span><text:span text:style-name="T6">fremlægges</text:span><text:span text:style-name="T7"> </text:span><text:span text:style-name="T6">regnskab</text:span><text:span text:style-name="T7"> </text:span><text:span text:style-name="T6">for</text:span><text:span text:style-name="T7"> </text:span><text:span text:style-name="T6">det.</text:span></text:p>
      <text:p text:style-name="Standard"><text:soft-page-break/><text:span text:style-name="T6">Keld</text:span><text:span text:style-name="T7"> </text:span><text:span text:style-name="T6">Broksø</text:span><text:span text:style-name="T7"> </text:span><text:span text:style-name="T6">til</text:span><text:span text:style-name="T7"> </text:span><text:span text:style-name="T6">at</text:span><text:span text:style-name="T7"> </text:span><text:span text:style-name="T6">udarbejde</text:span><text:span text:style-name="T7"> </text:span><text:span text:style-name="T6">diskussionsoplæg</text:span><text:span text:style-name="T7"> </text:span><text:span text:style-name="T6">og</text:span><text:span text:style-name="T7"> </text:span><text:span text:style-name="T6">krav</text:span><text:span text:style-name="T7"> </text:span><text:span text:style-name="T6">til</text:span><text:span text:style-name="T7"> </text:span><text:span text:style-name="T6">eliteroerne.</text:span></text:p>
      <text:p text:style-name="P2">Opfordre<text:span text:style-name="T5"> </text:span>til<text:span text:style-name="T5"> </text:span>at<text:span text:style-name="T5"> </text:span>ændringsforslag<text:span text:style-name="T5"> </text:span>fremsendes<text:span text:style-name="T5"> </text:span>inden<text:span text:style-name="T5"> </text:span>generalforsamling.</text:p>
      <text:p text:style-name="Standard"><text:span text:style-name="T8">Vinder</text:span><text:span text:style-name="T9"> </text:span><text:span text:style-name="T8">af</text:span><text:span text:style-name="T9"> </text:span><text:span text:style-name="T8">handicap</text:span><text:span text:style-name="T6">:</text:span><text:span text:style-name="T7"> <text:s/></text:span></text:p>
      <text:p text:style-name="Standard"><text:span text:style-name="T6">Først</text:span><text:span text:style-name="T7"> </text:span><text:span text:style-name="T6">lidt</text:span><text:span text:style-name="T7"> </text:span><text:span text:style-name="T6">statistik:</text:span><text:span text:style-name="T7"> </text:span><text:span text:style-name="T6">22</text:span><text:span text:style-name="T7"> </text:span><text:span text:style-name="T6">deltagere</text:span><text:span text:style-name="T7"> </text:span><text:span text:style-name="T6">i</text:span><text:span text:style-name="T7"> </text:span><text:span text:style-name="T6">snit</text:span><text:span text:style-name="T7"> </text:span><text:span text:style-name="T6">per</text:span><text:span text:style-name="T7"> </text:span><text:span text:style-name="T6">gang,</text:span><text:span text:style-name="T7"> </text:span><text:span text:style-name="T6">max</text:span><text:span text:style-name="T7"> </text:span><text:span text:style-name="T6">35-36</text:span><text:span text:style-name="T7"> </text:span><text:span text:style-name="T6">deltagere,</text:span><text:span text:style-name="T7"> </text:span><text:span text:style-name="T6">hvilket</text:span><text:span text:style-name="T7"> </text:span><text:span text:style-name="T6">er</text:span><text:span text:style-name="T7"> </text:span><text:span text:style-name="T6">meget</text:span><text:span text:style-name="T7"> </text:span><text:span text:style-name="T6">godt,</text:span><text:span text:style-name="T7"> </text:span><text:span text:style-name="T6">sæsonens</text:span><text:span text:style-name="T7"> </text:span><text:span text:style-name="T6">vejr</text:span><text:span text:style-name="T7"> </text:span><text:span text:style-name="T6">taget</text:span><text:span text:style-name="T7"> </text:span><text:span text:style-name="T6">i</text:span><text:span text:style-name="T7"> </text:span><text:span text:style-name="T6">betragtning.</text:span></text:p>
      <text:p text:style-name="P2">Årets<text:span text:style-name="T5"> </text:span>vinder<text:span text:style-name="T5"> </text:span>for<text:span text:style-name="T5"> </text:span>børn<text:span text:style-name="T5"> – </text:span>Magnus<text:span text:style-name="T5"> </text:span>Sibbersen</text:p>
      <text:p text:style-name="Standard"><text:span text:style-name="T6">Årets</text:span><text:span text:style-name="T7"> </text:span><text:span text:style-name="T6">vinder:</text:span><text:span text:style-name="T7"> </text:span><text:span text:style-name="T6">Dan</text:span><text:span text:style-name="T7"> </text:span><text:span text:style-name="T6">Larsen,</text:span><text:span text:style-name="T7"> </text:span><text:span text:style-name="T6">Mads</text:span><text:span text:style-name="T7"> </text:span><text:span text:style-name="T6">Munk</text:span><text:span text:style-name="T7"> </text:span><text:span text:style-name="T6">som</text:span><text:span text:style-name="T7"> </text:span><text:span text:style-name="T6">nr</text:span><text:span text:style-name="T7"> </text:span><text:span text:style-name="T6">2.,</text:span><text:span text:style-name="T7"> <text:s/></text:span><text:span text:style-name="T6">Søren</text:span><text:span text:style-name="T7"> </text:span><text:span text:style-name="T6">Sibbersen</text:span><text:span text:style-name="T7"> </text:span><text:span text:style-name="T6">nr.</text:span><text:span text:style-name="T7"> </text:span><text:span text:style-name="T6">3,</text:span><text:span text:style-name="T7"> <text:s/></text:span><text:span text:style-name="T6">Keld</text:span><text:span text:style-name="T7"> </text:span><text:span text:style-name="T6">Broksø</text:span><text:span text:style-name="T7"> </text:span><text:span text:style-name="T6">nr</text:span><text:span text:style-name="T7"> </text:span><text:span text:style-name="T6">4,</text:span><text:span text:style-name="T7"> </text:span><text:span text:style-name="T6">JJ,</text:span><text:span text:style-name="T7"> </text:span><text:span text:style-name="T6">nr</text:span><text:span text:style-name="T7"> </text:span><text:span text:style-name="T6">5.</text:span><text:span text:style-name="T7"> </text:span><text:span text:style-name="T6">Claus</text:span><text:span text:style-name="T7"> </text:span><text:span text:style-name="T6">Sparre</text:span><text:span text:style-name="T7"> </text:span><text:span text:style-name="T6">kom</text:span><text:span text:style-name="T7"> </text:span><text:span text:style-name="T6">på</text:span><text:span text:style-name="T7"> </text:span><text:span text:style-name="T6">9.</text:span><text:span text:style-name="T7"> </text:span><text:span text:style-name="T6">plads</text:span><text:span text:style-name="T7"> </text:span><text:span text:style-name="T6">,</text:span><text:span text:style-name="T7"> </text:span><text:span text:style-name="T6">selvom</text:span><text:span text:style-name="T7"> </text:span><text:span text:style-name="T6">friroet</text:span><text:span text:style-name="T7"> </text:span><text:span text:style-name="T6">i</text:span><text:span text:style-name="T7"> </text:span><text:span text:style-name="T6">år.</text:span></text:p>
      <text:p text:style-name="P2">Tak<text:span text:style-name="T5"> </text:span>for<text:span text:style-name="T5"> </text:span>god<text:span text:style-name="T5"> </text:span>ro<text:span text:style-name="T5"> </text:span>og<text:span text:style-name="T5"> </text:span>orden<text:span text:style-name="T5"> </text:span>ved<text:span text:style-name="T5"> </text:span>denne<text:span text:style-name="T5"> </text:span>maraton-agtige<text:span text:style-name="T5"> </text:span>generalforsamling<text:span text:style-name="T5"> </text:span>og<text:span text:style-name="T5"> </text:span>stor<text:span text:style-name="T5"> </text:span>tak<text:span text:style-name="T5"> </text:span>for<text:span text:style-name="T5"> </text:span>dejlig<text:span text:style-name="T5"> </text:span>lagkage,<text:span text:style-name="T5"> </text:span>som<text:span text:style-name="T5"> </text:span>vi<text:span text:style-name="T5"> </text:span>ikke<text:span text:style-name="T5"> </text:span>kunne<text:span text:style-name="T5"> </text:span>have<text:span text:style-name="T5"> </text:span>undværet!</text:p>
      <text:p text:style-name="P2"/>
      <text:p text:style-name="P3">Johanna<text:span text:style-name="T5"> </text:span>Åkerman<text:span text:style-name="T5"> </text:span>Nielsen</text:p>
      <text:p text:style-name="P3">Søndag<text:span text:style-name="T5"> </text:span>d.<text:span text:style-name="T5"> </text:span>30.<text:span text:style-name="T5"> </text:span>oktober<text:span text:style-name="T5"> </text:span>2011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inion" svg:font-family="Minion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Minion" fo:font-size="11pt" fo:language="en" fo:country="US" style:font-name-asian="PMingLiU" style:font-size-asian="11pt" style:language-asian="zh" style:country-asian="TW" style:font-name-complex="Minio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PMingLiU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PMingLiU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PMingLiU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PMingLiU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PMingLiU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name-asian="PMingLiU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PMingLiU" style:font-size-asian="10pt" style:font-style-asian="italic" style:font-name-complex="Times New Roman" style:font-size-complex="10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Minion" fo:font-size="11pt" fo:language="en" fo:country="US" style:font-name-asian="PMingLiU" style:font-size-asian="11pt" style:language-asian="zh" style:country-asian="TW" style:font-name-complex="Minio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Times New Roman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PMingLiU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PMingLiU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asian="PMingLiU" style:font-name-complex="Times New Roman"/>
    </style:style>
    <style:style style:name="Heading_20_6_20_Char" style:display-name="Heading 6 Char" style:family="text">
      <style:text-properties fo:color="#243f60" style:font-name="Cambria" fo:font-style="italic" style:font-name-asian="PMingLiU" style:font-style-asian="italic" style:font-name-complex="Times New Roman" style:font-style-complex="italic"/>
    </style:style>
    <style:style style:name="Heading_20_7_20_Char" style:display-name="Heading 7 Char" style:family="text">
      <style:text-properties fo:color="#404040" style:font-name="Cambria" fo:font-style="italic" style:font-name-asian="PMingLiU" style:font-style-asian="italic" style:font-name-complex="Times New Roman" style:font-style-complex="italic"/>
    </style:style>
    <style:style style:name="Heading_20_8_20_Char" style:display-name="Heading 8 Char" style:family="text">
      <style:text-properties fo:color="#404040" style:font-name="Cambria" fo:font-size="10pt" style:font-name-asian="PMingLiU" style:font-size-asian="10pt" style:font-name-complex="Times New Roman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name-asian="PMingLiU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Quote_20_Char" style:display-name="Intense Quote Char" style:family="text">
      <style:text-properties fo:color="#4f81bd" style:font-name="Minion" fo:font-style="italic" fo:font-weight="bold" style:font-style-asian="italic" style:font-weight-asian="bold" style:font-name-complex="Minion" style:font-style-complex="italic" style:font-weight-complex="bold"/>
    </style:style>
    <style:style style:name="Quote_20_Char" style:display-name="Quote Char" style:family="text">
      <style:text-properties fo:color="#000000" style:font-name="Minion" fo:font-style="italic" style:font-style-asian="italic" style:font-name-complex="Minion" style:font-style-complex="italic"/>
    </style:style>
    <style:style style:name="Header_20_Char" style:display-name="Header Char" style:family="text">
      <style:text-properties style:font-name="Minion" fo:font-size="11pt" style:font-size-asian="11pt" style:font-name-complex="Minion" style:font-size-complex="11pt"/>
    </style:style>
    <style:style style:name="Footer_20_Char" style:display-name="Footer Char" style:family="text">
      <style:text-properties style:font-name="Minion" fo:font-size="11pt" style:font-size-asian="11pt" style:font-name-complex="Minio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lsen, Johanna {Phar~Hvidovre}</meta:initial-creator>
    <meta:creation-date>2011-10-26T18:00:00</meta:creation-date>
    <dc:creator>Nielsen, Johanna {Phar~Hvidovre}</dc:creator>
    <dc:date>2011-10-30T23:03:00</dc:date>
    <meta:editing-cycles>23</meta:editing-cycles>
    <meta:editing-duration>PT4H40M</meta:editing-duration>
    <meta:document-statistic meta:table-count="0" meta:image-count="0" meta:object-count="0" meta:page-count="5" meta:paragraph-count="82" meta:word-count="1138" meta:character-count="7242" meta:non-whitespace-character-count="6149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