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Minion" fo:font-size="14pt" fo:language="da" fo:country="DK" style:font-size-asian="14pt" style:font-size-complex="14pt"/>
    </style:style>
    <style:style style:name="P3" style:family="paragraph" style:parent-style-name="Standard" style:list-style-name="WW8Num1">
      <style:text-properties style:font-name="Minion" fo:font-size="14pt" fo:language="da" fo:country="DK" style:font-size-asian="14pt" style:font-name-complex="Arial" style:font-size-complex="14pt"/>
    </style:style>
    <style:style style:name="P4" style:family="paragraph" style:parent-style-name="Standard">
      <style:text-properties style:font-name="Minion" fo:language="da" fo:country="DK"/>
    </style:style>
    <style:style style:name="P5" style:family="paragraph" style:parent-style-name="Standard" style:list-style-name="WW8Num3">
      <style:text-properties style:font-name="Minion" fo:language="da" fo:country="DK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Minion" fo:language="da" fo:country="DK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Minion" fo:font-size="14pt" fo:language="da" fo:country="DK" style:font-size-asian="14pt" style:font-size-complex="14pt"/>
    </style:style>
    <style:style style:name="T2" style:family="text">
      <style:text-properties style:font-name="Minion" fo:font-size="14pt" fo:language="da" fo:country="DK" style:font-size-asian="14pt" style:font-name-complex="Arial" style:font-size-complex="14pt"/>
    </style:style>
    <style:style style:name="T3" style:family="text">
      <style:text-properties style:font-name="Minion" fo:language="da" fo:country="DK"/>
    </style:style>
    <style:style style:name="T4" style:family="text">
      <style:text-properties style:font-name="Minion" fo:language="da" fo:country="DK" fo:font-weight="bold" style:font-weight-asian="bold"/>
    </style:style>
    <style:style style:name="T5" style:family="text">
      <style:text-properties fo:language="da" fo:country="D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dkaldelse til </text:span><text:span text:style-name="T1">bestyrelsesmøde tirsdag d. 28. september 2010 kl 18.30 hos Søren Sibbersen, Schradersvej 12A, Hvidovre</text:span></text:p>
      <text:p text:style-name="P2"/>
      <text:p text:style-name="P2">Mødet har følgende dagsorden:</text:p>
      <text:p text:style-name="P2"/>
      <text:list xml:id="list1760952914" text:style-name="WW8Num1">
        <text:list-item>
          <text:p text:style-name="P1"><text:span text:style-name="T2">f</text:span><text:span text:style-name="T2">orberedelse af generalforsamling </text:span></text:p>
        </text:list-item>
        <text:list-item>
          <text:p text:style-name="P3">Forberedelse af nyhedsbrev og skriftlig varsling af generalforsamling</text:p>
        </text:list-item>
        <text:list-item>
          <text:p text:style-name="P3">håndtering af gæsteroere</text:p>
        </text:list-item>
        <text:list-item>
          <text:p text:style-name="P3">håndtering af betalinger, synkronisering af lister m.m.</text:p>
        </text:list-item>
        <text:list-item>
          <text:p text:style-name="P3">udlejning af vore lokaler</text:p>
        </text:list-item>
        <text:list-item>
          <text:p text:style-name="P3">Evt.</text:p>
        </text:list-item>
      </text:list>
      <text:p text:style-name="P2"> </text:p>
      <text:p text:style-name="P4">Referat:</text:p>
      <text:p text:style-name="P4"/>
      <text:p text:style-name="P4"/>
      <text:p text:style-name="Standard"><text:span text:style-name="T4">Generalforsamling</text:span><text:span text:style-name="T4"> kl 18.00, bestyrelsen møder mindst en time før (17.00)</text:span></text:p>
      <text:p text:style-name="Standard"><text:span text:style-name="T3">I</text:span><text:span text:style-name="T3">ngen lovændringsforslag fra vor side.</text:span></text:p>
      <text:p text:style-name="P4"/>
      <text:p text:style-name="P4">Bestyrelsesposter:</text:p>
      <text:p text:style-name="Standard"><text:span text:style-name="T3">Valg af dirigent – på dagen, Keld er spurgt.</text:span></text:p>
      <text:p text:style-name="Standard"><text:span text:style-name="T3">Formanden aflægger beretning + beretning fra instruktion og børnearbejde´</text:span></text:p>
      <text:p text:style-name="P4">Kasserer aflægger beretning</text:p>
      <text:p text:style-name="P4"/>
      <text:p text:style-name="Standard"><text:span text:style-name="T3">Kontigentopkrævning – stiger med 25 kr/kvartal</text:span></text:p>
      <text:p text:style-name="P4"/>
      <text:p text:style-name="Standard"><text:span text:style-name="T3">Børn + ungdom fra 350 til 400 kr</text:span></text:p>
      <text:p text:style-name="Standard"><text:span text:style-name="T3">Senior- aktiv 450kr</text:span></text:p>
      <text:p text:style-name="Standard"><text:span text:style-name="T3">P</text:span><text:span text:style-name="T3">assiv – 400 kr</text:span></text:p>
      <text:p text:style-name="P4">Indmeldelsesgebyr 200 kr</text:p>
      <text:p text:style-name="P4"/>
      <text:p text:style-name="P4">Bestyrelsen:</text:p>
      <text:p text:style-name="Standard"><text:span text:style-name="T3">Chris Lander stiller op som kandidat til formandsposten, idet Helle Stuart trækker sig som formand.</text:span></text:p>
      <text:p text:style-name="P4">Alle andre genopstiller</text:p>
      <text:p text:style-name="P4">Bestyrelsen indstiller Chris Lander til formandsposten.</text:p>
      <text:p text:style-name="P4"/>
      <text:p text:style-name="P4">Valg af revisor</text:p>
      <text:p text:style-name="P4"/>
      <text:p text:style-name="Standard"><text:soft-page-break/><text:span text:style-name="T3">Fremtidig virksomhed – udvalgene; instruktion, børneinstruktion, hvad er der af planer i vinterens løb (se nyhedsbrev), </text:span></text:p>
      <text:p text:style-name="P4"/>
      <text:p text:style-name="P4">Handikapturnering</text:p>
      <text:p text:style-name="P4"/>
      <text:p text:style-name="P4">Dåb af både og standerstrygning </text:p>
      <text:p text:style-name="P4"/>
      <text:p text:style-name="P4"><text:s/>Evt:</text:p>
      <text:p text:style-name="P4">Nyhedsbreve og indkaldelse skal pakkes senest onsdag d. 13. oktober</text:p>
      <text:p text:style-name="Standard"><text:span text:style-name="T3">Helle og Johanna ser på det skriftlige.</text:span></text:p>
      <text:p text:style-name="P4"/>
      <text:p text:style-name="Standard"><text:span text:style-name="T3">2</text:span><text:span text:style-name="T3">. Håndtering af gæsteroere</text:span></text:p>
      <text:p text:style-name="Standard"><text:span text:style-name="T3">Vi præciserer, at man er meget velkommen til at ro med gæster 3 prøveture og derefter skal man, hvis man vil fortsætte med at ro</text:span></text:p>
      <text:p text:style-name="P6"><text:span text:style-name="T3"><text:s text:c="2"/>- </text:span><text:span text:style-name="T3">via hjemmesiden melder sig på ventelisten til instruktions eller turbohold</text:span></text:p>
      <text:p text:style-name="P6"><text:span text:style-name="T3"><text:s/>- </text:span><text:span text:style-name="T3">følordning – medlemmer skal meddele bestyrelsen dette og aflægger prøve ved en af de autoriserede instruktører</text:span></text:p>
      <text:p text:style-name="P4"/>
      <text:list xml:id="list1818102055" text:style-name="WW8Num3">
        <text:list-item>
          <text:p text:style-name="P5">Håndtering af betalinger m.m.</text:p>
        </text:list-item>
      </text:list>
      <text:p text:style-name="P7">Kim og Inge har mødtes, og Kim kigger på rokortsystemet, restancer, medlemmer, koordination af disse systemer og samkørsel af lister, systemerne at tale sammen.</text:p>
      <text:p text:style-name="P7"/>
      <text:p text:style-name="P6"><text:span text:style-name="T3">Rokortsystemet bliver ikke brugt af alle. Vi skriver lidt om det i nyhedsbrevet.</text:span></text:p>
      <text:p text:style-name="P7"/>
      <text:p text:style-name="P4">Kontigentopkrævning – For lidt med 2 opdateringer pr år. <text:s/>Excel-arket er ikke så vældig opdateret og hensigtsmæssigt. Kim er i gang med at opdatere medlemslisten</text:p>
      <text:p text:style-name="P4">Konklusion: der er ikke grund til at ændre vedtægter pt, fordi vi er ved at samkøre og rydde op i registreringssystemer, medlemslister m.m. <text:s/>Forslaget er stillet i bero.</text:p>
      <text:p text:style-name="P4"/>
      <text:p text:style-name="P4">Tina fratræder som kontingentkasser, og stillingen er derfor vakant – hvem kan man mon spørge?</text:p>
      <text:p text:style-name="P4">Tina bør beskrive opgaven, så vi bedre kan definere og nemmere kan uddelegere. <text:s/>Inge kontakter Tina.</text:p>
      <text:p text:style-name="P4"/>
      <text:p text:style-name="P4">Medlemmer, som har interesse for dette kan melde sig til Inge</text:p>
      <text:p text:style-name="P7"/>
      <text:p text:style-name="P6"><text:span text:style-name="T3">4</text:span><text:span text:style-name="T3">. <text:s/>udlejning af vore lokaler</text:span></text:p>
      <text:p text:style-name="P6"><text:span text:style-name="T3">Regler for udlejning af lokaler skal præciseres. Udlejning af lokaler kan kun ske til medlemmer. <text:s/>Udlejningspolitik formuleres og lægges på hjemmesiden</text:span></text:p>
      <text:p text:style-name="P7"/>
      <text:list xml:id="list596319141" text:continue-numbering="true" text:style-name="WW8Num3">
        <text:list-item>
          <text:p text:style-name="P5"><text:soft-page-break/>Eventuelt:</text:p>
        </text:list-item>
      </text:list>
      <text:p text:style-name="P7">Rostatistik – ergometerroning tælles ikke med</text:p>
      <text:p text:style-name="P7">Kajakpolo – skur. Polokajakker er der ikke plads til – problemet er sendt i udvalg</text:p>
      <text:p text:style-name="P6"><text:span text:style-name="T3">Ansøgning af fonde til både – andre klubber har fået mange både. Fondsøgningsarbejde skal genoptages, så vi forhåbentlig kan få flere penge til både. Andre klubber gør dette med held.</text:span></text:p>
      <text:p text:style-name="P7">Ansøgning om elitepuljer – afgående formand vil gerne være behjælpelig</text:p>
      <text:p text:style-name="P7">Aktivitetsdag/efterårsrengøringsdag – definere opgaver – 7. november - 2010 Søren indkalder. Opgaverne defineres tidligt, forslag til opgaver sendes til Søren.</text:p>
      <text:p text:style-name="P7">Bådereparation – folk står ikke til ansvar for beskadigede både – ønskes hjælpende hænder til at reparere både. Man skal have nøgle til skuret</text:p>
      <text:p text:style-name="P7">Fortius-holdet: skal lige gøres opmærksomme på, hvordan man passer både, hvordan pakkes både, sæderne passes på.</text:p>
      <text:p text:style-name="P7"/>
      <text:p text:style-name="P6"><text:span text:style-name="T3">Kommunen vedtaget ny elitepolitik, hvor færre klubber får flere penge, medens flere ikke længere får. Helle holder oplæg om hvordan vi organiserer vort elitearbejde. Er vi elitesatsning eller boble-klub? D. 7. oktober. <text:s/>Helle og Søren Sibbe tager med.</text:span></text:p>
      <text:p text:style-name="P7">Derefter samarbejde med kraftcenter – hvad gør vi videre? Kraftcenter og elitearbejde vil være godt, hvis Helle stadig vil hjælpe med dette.</text:p>
      <text:p text:style-name="P7"/>
      <text:p text:style-name="P7">Kajakpolo fredage? Vi skal vist snakke med Vallensbæk. Vi har ikke livreddere nok. Vi giver afkald på fredagstiden året ud, men vil gerne starte igen i januar 2011.</text:p>
      <text:p text:style-name="P7"/>
      <text:p text:style-name="P6"><text:span text:style-name="T3">Kalveboderne rundt – Søren i gang med at planlægge, Schulstad sponsorerer gerne i lighed med forrige år, Søren har etableret en gruppe i facebook og uddelt 300 invitationer på Hvidovre stadion.</text:span></text:p>
      <text:p text:style-name="P7"/>
      <text:p text:style-name="P6"><text:span text:style-name="T3">Hvem skal man henvende sig til, hvis man vil skrive på hjemmeside – nyhedsbrev</text:span></text:p>
      <text:p text:style-name="P7"/>
      <text:p text:style-name="P6"><text:span text:style-name="T3">Opdatering af Wall of Fame, hjemmeside m.m. efter generalforsamling og etablering af ny bestyrelse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dkaldelse til bestyrelsesmøde tirsdag d</dc:title>
    <meta:initial-creator>Johanna Nielsen</meta:initial-creator>
    <meta:creation-date>2010-09-28T20:36:00</meta:creation-date>
    <dc:creator>Johanna Nielsen</dc:creator>
    <dc:date>2010-10-08T22:07:00</dc:date>
    <meta:editing-cycles>13</meta:editing-cycles>
    <meta:editing-duration>PT01H49M00S</meta:editing-duration>
    <meta:document-statistic meta:table-count="0" meta:image-count="0" meta:object-count="0" meta:page-count="3" meta:paragraph-count="60" meta:word-count="672" meta:character-count="4383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